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Intrekken omgevingsvergunning (art. 5.40 Omgevingswet), Jacob Lemairestraat 4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het Intrekken van een omgevingsvergunning (art. 5.40 Omgevingswet), geregistreerd onder zaak(nummer) Z-HZ_INT-2024-00006, aangaande:</text:p>
            <text:p text:style-name="common-al">Omschrijving/naam: het plaatsen van een dakkapel aan de achterzijde van de woning</text:p>
            <text:p text:style-name="common-al">Locatie/adres: Jacob Lemairestraat 4 te Tilburg</text:p>
            <text:p text:style-name="common-al">Vergunning ingetrokken</text:p>
            <text:p text:style-name="common-al">Gemeente Tilburg maakt hierbij bekend dat besloten is de vergunning in te trekk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30 januar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-HZ_INT-2024-00006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-HZ_INT-2024-0000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37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HZ_INT-2024-00006</meta:user-defined>
    <meta:user-defined meta:name="DCTERMS.abstract">Z-HZ_INT-2024-00006 - het plaatsen van een dakkapel aan de achterzijde van de woning</meta:user-defined>
    <dc:language>nl</dc:language>
    <meta:user-defined meta:name="OVERHEIDop.locatietype/OVERHEIDop.gebiedsmarkering">Punt</meta:user-defined>
    <meta:user-defined meta:name="DC.title">Besluit op aanvraag Intrekken omgevingsvergunning (art. 5.40 Omgevingswet), Jacob Lemairestraat 4 te Tilbu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18</meta:user-defined>
    <meta:user-defined meta:name="OVERHEIDop.GmbID/DC.identifier">gmb-2025-563718</meta:user-defined>
    <meta:user-defined meta:name="OVERHEIDop.versieInformatie"/>
  </office:meta>
</office:document-meta>
</file>