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lektriciteitsvoorziening door Liander, Schuytezand 28, 8323A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anleggen van een elektriciteitsvoorziening door Liander, op locatie Schuytezand 28, 8323AA Ur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5-0000191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december 2025. De Gemeente Urk neemt daarover waarschijnlijk 12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37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10</meta:user-defined>
    <meta:user-defined meta:name="DCTERMS.abstract">Betreft: aanvraag op locatie Schuytezand 28, 8323AA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elektriciteitsvoorziening door Liander, Schuytezand 28, 8323AA Urk</meta:user-defined>
    <meta:user-defined meta:name="DCTERMS.W3CDTF/DCTERMS.available">2025-12-23</meta:user-defined>
    <meta:user-defined meta:name="DCTERMS.W3CDTF/OVERHEIDop.jaargang">2025</meta:user-defined>
    <meta:user-defined meta:name="OVERHEIDop.publicationIssue">563715</meta:user-defined>
    <meta:user-defined meta:name="OVERHEIDop.GmbID/DC.identifier">gmb-2025-563715</meta:user-defined>
    <meta:user-defined meta:name="OVERHEIDop.versieInformatie"/>
  </office:meta>
</office:document-meta>
</file>