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Neder-Betuwe 2026</text:p>
      <text:section text:name="regeling_id1-3-2" text:style-name="regeling">
        <text:section text:name="aanhef_id1-3-2-1" text:style-name="aanhef">
          <text:section text:name="preambule_id1-3-2-1-1" text:style-name="preambule">
            <text:p text:style-name="al">De gemeenteraad van de gemeente Neder-Betuwe;</text:p>
            <text:p text:style-name="al"/>
            <text:p text:style-name="al">gelezen het voorstel van het college van burgemeester en wethouders van 11-12-2025;</text:p>
            <text:p text:style-name="al"/>
            <text:p text:style-name="al">gelet op de artikelen 149 en 150 van de Gemeentewet, de artikelen 3.1, 2.4 en 3.4 van de Omgevingswet en de artikelen 10.7, 10.2 en 10.8 van het Omgevingsbesluit; </text:p>
            <text:p text:style-name="al"/>
            <text:p text:style-name="al">besluit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leid: gedragslijn, project, programma of plan van de gemeente om een bepaald doel te realiseren;</text:p>
                </text:list-item>
                <text:list-item text:style-override="id1-3-2-2-1-2-3-2">
                  <text:number>-</text:number>
                  <text:p text:style-name="al">bestuursorgaan: het bestuursorgaan dat bevoegd is, afhankelijk van de inhoud van het beleid of de taak is dat de gemeenteraad, het college of de burgemeester;</text:p>
                </text:list-item>
                <text:list-item text:style-override="id1-3-2-2-1-2-3-3">
                  <text:number>-</text:number>
                  <text:p text:style-name="al">college: het college van burgemeester en wethouders van de gemeente Neder-Betuwe;</text:p>
                </text:list-item>
                <text:list-item text:style-override="id1-3-2-2-1-2-3-4">
                  <text:number>-</text:number>
                  <text:p text:style-name="al">inspraak: de mogelijkheid die een bestuursorgaan inwoners en belanghebbenden biedt om hun mening over beleid te geven als bedoeld in artikel 150, tweede lid, van de Gemeentewet;</text:p>
                </text:list-item>
                <text:list-item text:style-override="id1-3-2-2-1-2-3-5">
                  <text:number>-</text:number>
                  <text:p text:style-name="al">inwoners: ingezetenen als bedoeld in artikel 2 van de Gemeentewet;</text:p>
                </text:list-item>
                <text:list-item text:style-override="id1-3-2-2-1-2-3-6">
                  <text:number>-</text:number>
                  <text:p text:style-name="al">inwonersparticipatie: op initiatief van de gemeente betrekken van inwoners, ondernemers en maatschappelijke partners bij de voorbereiding, uitvoering of evaluatie van beleid;</text:p>
                </text:list-item>
                <text:list-item text:style-override="id1-3-2-2-1-2-3-7">
                  <text:number>-</text:number>
                  <text:p text:style-name="al">maatschappelijke partijen: verenigingen, stichtingen, buurtcomités, ondernemingen zonder winstoogmerk en andere organisaties die tot doel hebben een actieve bijdrage te leveren aan de samenleving binnen de gemeente;</text:p>
                </text:list-item>
                <text:list-item text:style-override="id1-3-2-2-1-2-3-8">
                  <text:number>-</text:number>
                  <text:p text:style-name="al">inwonersinitiatieven: op initiatief van inwoners en maatschappelijke partijen betrekken van de gemeente bij de voorbereiding, uitvoering of evaluatie van initiatieven;</text:p>
                </text:list-item>
                <text:list-item text:style-override="id1-3-2-2-1-2-3-9">
                  <text:number>-</text:number>
                  <text:p text:style-name="al">overheidsparticipatie: verzamelterm voor participatie waarbij inwoners of maatschappelijke partijen de gemeente betrekken bij hun initiatieven. Uitdaagrecht en inwonersinitiatieven vallen hieronder;</text:p>
                </text:list-item>
                <text:list-item text:style-override="id1-3-2-2-1-2-3-10">
                  <text:number>-</text:number>
                  <text:p text:style-name="al">participatie: de samenwerking tussen een bestuursorgaan en inwoners of maatschappelijke partijen, in welke vorm dan ook. Daaronder vallen inwonersparticipatie en overheidsparticipatie (inwonersinitiatieven en uitdaagrecht);</text:p>
                </text:list-item>
                <text:list-item text:style-override="id1-3-2-2-1-2-3-11">
                  <text:number>-</text:number>
                  <text:p text:style-name="al">uitdaagrecht: het recht van inwoners en maatschappelijke partijen om de feitelijke uitvoering van een gemeentelijke taak over te nemen als bedoeld in artikel 150, derde lid, van de Gemeentewet.</text:p>
                </text:list-item>
              </text:list>
            </text:section>
            <text:p text:style-name="hoofdstuk_bottom"/>
          </text:section>
          <text:section text:name="hoofdstuk_id1-3-2-2-2" text:style-name="hoofdstuk">
            <text:p text:style-name="hoofdstuk_kop"><text:span text:style-name="label">Hoofdstuk</text:span> <text:span text:style-name="nr">2</text:span> - Kaders en uitgangspunten</text:p>
            <text:section text:name="artikel_id1-3-2-2-2-2" text:style-name="artikel">
              <text:p text:style-name="artikel_kop_titel"><text:span text:style-name="artikel_kop_label">Artikel</text:span> <text:span text:style-name="artikel_kop_nr">2.</text:span> Doelstelling</text:p>
              <text:p text:style-name="al">Het doel van deze verordening is:</text:p>
              <text:list text:style-name="id1-3-2-2-2-2-3">
                <text:list-item text:style-override="id1-3-2-2-2-2-3-1">
                  <text:number>a.</text:number>
                  <text:p text:style-name="al">duidelijkheid te geven over het proces van participatie in Neder-Betuwe;</text:p>
                </text:list-item>
                <text:list-item text:style-override="id1-3-2-2-2-2-3-2">
                  <text:number>b.</text:number>
                  <text:p text:style-name="al">duidelijkheid te geven over de voorwaarden waaronder toepassing van het uitdaagrecht mogelijk is;</text:p>
                </text:list-item>
                <text:list-item text:style-override="id1-3-2-2-2-2-3-3">
                  <text:number>c.</text:number>
                  <text:p text:style-name="al">duidelijkheid te geven over inwonersinitiatieven;</text:p>
                </text:list-item>
                <text:list-item text:style-override="id1-3-2-2-2-2-3-4">
                  <text:number>d.</text:number>
                  <text:p text:style-name="al">de kwaliteit van democratische processen vergroten;</text:p>
                </text:list-item>
                <text:list-item text:style-override="id1-3-2-2-2-2-3-5">
                  <text:number>e.</text:number>
                  <text:p text:style-name="al">beter gedragen beleidsresultaten, met minder conflicten of vertragingen;</text:p>
                </text:list-item>
                <text:list-item text:style-override="id1-3-2-2-2-2-3-6">
                  <text:number>f.</text:number>
                  <text:p text:style-name="al">de samenleving binnen de gemeente te versterken;</text:p>
                </text:list-item>
                <text:list-item text:style-override="id1-3-2-2-2-2-3-7">
                  <text:number>g.</text:number>
                  <text:p text:style-name="al">de samenwerking tussen een bestuursorgaan en inwoners of maatschappelijke partners te verbeteren.</text:p>
                </text:list-item>
              </text:list>
            </text:section>
            <text:section text:name="artikel_id1-3-2-2-2-3" text:style-name="artikel">
              <text:p text:style-name="artikel_kop_titel"><text:span text:style-name="artikel_kop_label">Artikel</text:span> <text:span text:style-name="artikel_kop_nr">3.</text:span> Reikwijdte</text:p>
              <text:list text:style-name="id1-3-2-2-2-3-2">
                <text:list-item text:style-override="id1-3-2-2-2-3-2">
                  <text:number>1.</text:number>
                  <text:p text:style-name="al">Elk bestuursorgaan besluit bij de start van een project plan- of beleidsvorming op welke manier inwonersparticipatie wordt toegepast. Uitgangspunt daarbij is het Participatiebeleid Neder-Betuwe 2025. Dat betekent dat participatie vanzelfsprekend is, maar we aan de hand van een afwegingskader kunnen beslissen om niet te participeren.</text:p>
                </text:list-item>
                <text:list-item text:style-override="id1-3-2-2-2-3-3">
                  <text:number>2.</text:number>
                  <text:p text:style-name="al">Er vindt geen participatie plaats als:</text:p>
                  <text:list text:style-name="id1-3-2-2-2-3-3-3">
                    <text:list-item text:style-override="id1-3-2-2-2-3-3-3-1">
                      <text:number>a.</text:number>
                      <text:p text:style-name="al">het om een lopend uitvoerings- of evaluatietraject of een ondergeschikte herziening van die trajecten of het beleid gaat;</text:p>
                    </text:list-item>
                    <text:list-item text:style-override="id1-3-2-2-2-3-3-3-2">
                      <text:number>b.</text:number>
                      <text:p text:style-name="al">participatie bij of krachtens wettelijk voorschrift uitgesloten is;</text:p>
                    </text:list-item>
                    <text:list-item text:style-override="id1-3-2-2-2-3-3-3-3">
                      <text:number>c.</text:number>
                      <text:p text:style-name="al">de uitkomst van participatie vanwege de spoedeisendheid niet kan worden afgewacht;</text:p>
                    </text:list-item>
                    <text:list-item text:style-override="id1-3-2-2-2-3-3-3-4">
                      <text:number>d.</text:number>
                      <text:p text:style-name="al">de verantwoordelijkheid van het betrokken bestuursorgaan voor kwetsbare groepen in de samenleving zwaarder moet wegen;</text:p>
                    </text:list-item>
                    <text:list-item text:style-override="id1-3-2-2-2-3-3-3-5">
                      <text:number>e.</text:number>
                      <text:p text:style-name="al">sprake is van uitvoering van hogere regelgeving waarbij het bestuursorgaan geen of nauwelijks beleidsvrijheid heeft;</text:p>
                    </text:list-item>
                    <text:list-item text:style-override="id1-3-2-2-2-3-3-3-6">
                      <text:number>f.</text:number>
                      <text:p text:style-name="al">het om interne aangelegenheden van de gemeente gaat;</text:p>
                    </text:list-item>
                    <text:list-item text:style-override="id1-3-2-2-2-3-3-3-7">
                      <text:number>g.</text:number>
                      <text:p text:style-name="al">het om de begroting, de tarieven voor gemeentelijke dienstverlening en belastingen bedoeld in hoofdstuk XV van de Gemeentewet gaat. </text:p>
                    </text:list-item>
                  </text:list>
                </text:list-item>
              </text:list>
            </text:section>
            <text:section text:name="artikel_id1-3-2-2-2-4" text:style-name="artikel">
              <text:p text:style-name="artikel_kop_titel"><text:span text:style-name="artikel_kop_label">Artikel</text:span> <text:span text:style-name="artikel_kop_nr">4.</text:span> Zorgplicht bestuursorgaan </text:p>
              <text:p text:style-name="al">Bij participatietrajecten zorgt het bestuursorgaan ervoor dat:</text:p>
              <text:list text:style-name="id1-3-2-2-2-4-3">
                <text:list-item text:style-override="id1-3-2-2-2-4-3-1">
                  <text:number>a.</text:number>
                  <text:p text:style-name="al">inwoners en maatschappelijke partijen tijdig worden betrokken en als alle opties nog open staan;</text:p>
                </text:list-item>
                <text:list-item text:style-override="id1-3-2-2-2-4-3-2">
                  <text:number>b.</text:number>
                  <text:p text:style-name="al">inzichtelijk is hoe het proces van participatie eruitziet en welke vormen van participatie tijdens het proces mogelijk zijn;</text:p>
                </text:list-item>
                <text:list-item text:style-override="id1-3-2-2-2-4-3-3">
                  <text:number>c.</text:number>
                  <text:p text:style-name="al">de voor het proces van participatie benodigde stukken openbaar zijn;</text:p>
                </text:list-item>
                <text:list-item text:style-override="id1-3-2-2-2-4-3-4">
                  <text:number>d.</text:number>
                  <text:p text:style-name="al">tijdens het proces van participatie inzichtelijk is wat de stand van zaken is;</text:p>
                </text:list-item>
                <text:list-item text:style-override="id1-3-2-2-2-4-3-5">
                  <text:number>e.</text:number>
                  <text:p text:style-name="al">het proces van participatie zorgvuldig verloopt;</text:p>
                </text:list-item>
                <text:list-item text:style-override="id1-3-2-2-2-4-3-6">
                  <text:number>f.</text:number>
                  <text:p text:style-name="al">duidelijk is waar inwoners en maatschappelijke partijen terecht kunnen met vragen of klachten over het proces van participatie;</text:p>
                </text:list-item>
                <text:list-item text:style-override="id1-3-2-2-2-4-3-7">
                  <text:number>g.</text:number>
                  <text:p text:style-name="al">na afloop kenbaar is hoe het proces van participatie is verlopen, wat de uitkomsten waren en hoe deze uitkomsten een plaats hebben gekregen in de besluitvorming.</text:p>
                </text:list-item>
              </text:list>
            </text:section>
            <text:section text:name="artikel_id1-3-2-2-2-5" text:style-name="artikel">
              <text:p text:style-name="artikel_kop_titel"><text:span text:style-name="artikel_kop_label">Artikel</text:span> <text:span text:style-name="artikel_kop_nr">5.</text:span> Participatie jaarverslag</text:p>
              <text:list text:style-name="id1-3-2-2-2-5-2">
                <text:list-item text:style-override="id1-3-2-2-2-5-2">
                  <text:number>1.</text:number>
                  <text:p text:style-name="al">Het college neemt elk jaar een paragraaf in het jaarverslag op waarin het college verslag doet van de uitvoering van deze verordening.</text:p>
                </text:list-item>
                <text:list-item text:style-override="id1-3-2-2-2-5-3">
                  <text:number>2.</text:number>
                  <text:p text:style-name="al">In de paragraaf in het jaarverslag gaat het college in op: </text:p>
                  <text:list text:style-name="id1-3-2-2-2-5-3-3">
                    <text:list-item text:style-override="id1-3-2-2-2-5-3-3-1">
                      <text:number>a.</text:number>
                      <text:p text:style-name="al">de wijze waarop participatieprocessen zijn georganiseerd;</text:p>
                    </text:list-item>
                    <text:list-item text:style-override="id1-3-2-2-2-5-3-3-2">
                      <text:number>b.</text:number>
                      <text:p text:style-name="al">de rolinvulling door de gemeenteraad en het college;</text:p>
                    </text:list-item>
                    <text:list-item text:style-override="id1-3-2-2-2-5-3-3-3">
                      <text:number>c.</text:number>
                      <text:p text:style-name="al">de belangrijkste ervaringen en de aanbevelingen die hieruit voortvloeien.</text:p>
                    </text:list-item>
                  </text:list>
                </text:list-item>
              </text:list>
            </text:section>
            <text:section text:name="artikel_id1-3-2-2-2-6" text:style-name="artikel">
              <text:p text:style-name="artikel_kop_titel"><text:span text:style-name="artikel_kop_label">Artikel</text:span> <text:span text:style-name="artikel_kop_nr">6.</text:span> Experimenteerprogramma</text:p>
              <text:list text:style-name="id1-3-2-2-2-6-2">
                <text:list-item text:style-override="id1-3-2-2-2-6-2">
                  <text:number>1.</text:number>
                  <text:p text:style-name="al">Het college stelt een experimenteerprogramma vast om de ontwikkeling van participatie te bevorderen.</text:p>
                </text:list-item>
                <text:list-item text:style-override="id1-3-2-2-2-6-3">
                  <text:number>2.</text:number>
                  <text:p text:style-name="al">In 2026 en 2027 starten we met de pilot voor de ondersteuning van inwonersinitiatieven. Dit is het experimenteerprogramma van gemeente Neder-Betuwe.</text:p>
                </text:list-item>
                <text:list-item text:style-override="id1-3-2-2-2-6-4">
                  <text:number>3.</text:number>
                  <text:p text:style-name="al">De pilot omvat het ondersteunen van kleinschalige inwonersinitiatieven. De pilot wordt nader beschreven in artikel 11. </text:p>
                </text:list-item>
              </text:list>
            </text:section>
            <text:p text:style-name="hoofdstuk_bottom"/>
          </text:section>
          <text:section text:name="hoofdstuk_id1-3-2-2-3" text:style-name="hoofdstuk">
            <text:p text:style-name="hoofdstuk_kop"><text:span text:style-name="label">Hoofdstuk</text:span> <text:span text:style-name="nr">3</text:span> - Inwonersparticipatie</text:p>
            <text:section text:name="artikel_id1-3-2-2-3-2" text:style-name="artikel">
              <text:p text:style-name="artikel_kop_titel"><text:span text:style-name="artikel_kop_label">Artikel</text:span> <text:span text:style-name="artikel_kop_nr">7.</text:span> Plan voor inwonersparticipatie</text:p>
              <text:list text:style-name="id1-3-2-2-3-2-2">
                <text:list-item text:style-override="id1-3-2-2-3-2-2">
                  <text:number>1.</text:number>
                  <text:p text:style-name="al">Het bestuursorgaan stelt voorafgaand aan de voorbereiding, uitvoering of evaluatie van plannen, projecten of beleid, aan de hand van het door de gemeenteraad vastgestelde Participatiebeleid Neder-Betuwe 2025, een plan met het proces en de planning van de inwonersparticipatie op en maakt dit openbaar.</text:p>
                </text:list-item>
                <text:list-item text:style-override="id1-3-2-2-3-2-3">
                  <text:number>2.</text:number>
                  <text:p text:style-name="al">Het plan bevat in elk geval:</text:p>
                  <text:list text:style-name="id1-3-2-2-3-2-3-3">
                    <text:list-item text:style-override="id1-3-2-2-3-2-3-3-1">
                      <text:number>a.</text:number>
                      <text:p text:style-name="al">een omschrijving van het plan, project of beleid dat voorbereid, uitgevoerd of geëvalueerd wordt;</text:p>
                    </text:list-item>
                    <text:list-item text:style-override="id1-3-2-2-3-2-3-3-2">
                      <text:number>b.</text:number>
                      <text:p text:style-name="al">het doel van het proces waarbij het bestuursorgaan een keuze maakt uit:</text:p>
                      <text:list text:style-name="id1-3-2-2-3-2-3-3-2-3">
                        <text:list-item text:style-override="id1-3-2-2-3-2-3-3-2-3-1">
                          <text:number>i.</text:number>
                          <text:p text:style-name="al">kwaliteit van plannen, projecten of beleid vergroten;</text:p>
                        </text:list-item>
                        <text:list-item text:style-override="id1-3-2-2-3-2-3-3-2-3-2">
                          <text:number>ii.</text:number>
                          <text:p text:style-name="al">beter gedragen beleidsresultaten, met minder vertragingen en conflicten;</text:p>
                        </text:list-item>
                        <text:list-item text:style-override="id1-3-2-2-3-2-3-3-2-3-3">
                          <text:number>iii.</text:number>
                          <text:p text:style-name="al">werken aan de relatie tussen inwoner en de gemeente; of</text:p>
                        </text:list-item>
                        <text:list-item text:style-override="id1-3-2-2-3-2-3-3-2-3-4">
                          <text:number>iv.</text:number>
                          <text:p text:style-name="al">een combinatie van deze oogmerken.</text:p>
                        </text:list-item>
                      </text:list>
                    </text:list-item>
                    <text:list-item text:style-override="id1-3-2-2-3-2-3-3-3">
                      <text:number>c.</text:number>
                      <text:p text:style-name="al">een beschrijving van de interne en externe betrokkenen;</text:p>
                    </text:list-item>
                    <text:list-item text:style-override="id1-3-2-2-3-2-3-3-4">
                      <text:number>d.</text:number>
                      <text:p text:style-name="al">de mate van invloed die betrokken krijgen bij de participatie;</text:p>
                    </text:list-item>
                    <text:list-item text:style-override="id1-3-2-2-3-2-3-3-5">
                      <text:number>e.</text:number>
                      <text:p text:style-name="al">de vorm van participatie, waarbij het bestuursorgaan een keuze maakt uit:</text:p>
                      <text:list text:style-name="id1-3-2-2-3-2-3-3-5-3">
                        <text:list-item text:style-override="id1-3-2-2-3-2-3-3-5-3-1">
                          <text:number>i.</text:number>
                          <text:p text:style-name="al">raadplegen: inwoners en maatschappelijke partijen kunnen hun mening geven; </text:p>
                        </text:list-item>
                        <text:list-item text:style-override="id1-3-2-2-3-2-3-3-5-3-2">
                          <text:number>ii.</text:number>
                          <text:p text:style-name="al">adviseren: het bestuursorgaan gaat in gesprek met inwoners en maatschappelijke partijen en betrekt hun adviezen bij het nemen van het besluit; </text:p>
                        </text:list-item>
                        <text:list-item text:style-override="id1-3-2-2-3-2-3-3-5-3-3">
                          <text:number>iii.</text:number>
                          <text:p text:style-name="al">coproduceren: het bestuursorgaan maakt samen met inwoners en maatschappelijke partijen een plan en besluit daarover;</text:p>
                        </text:list-item>
                        <text:list-item text:style-override="id1-3-2-2-3-2-3-3-5-3-4">
                          <text:number>iv.</text:number>
                          <text:p text:style-name="al">meebeslissen: het bestuursorgaan maakt samen met inwoners en maatschappelijke partijen een plan en zij besluiten daar samen over;</text:p>
                        </text:list-item>
                        <text:list-item text:style-override="id1-3-2-2-3-2-3-3-5-3-5">
                          <text:number>v.</text:number>
                          <text:p text:style-name="al">beslissen: het bestuursorgaan maakt samen met inwoners en maatschappelijke partijen een plan en de inwoners en maatschappelijke partijen besluiten daarover; of</text:p>
                        </text:list-item>
                        <text:list-item text:style-override="id1-3-2-2-3-2-3-3-5-3-6">
                          <text:number>vi.</text:number>
                          <text:p text:style-name="al">een combinatie van deze vormen.</text:p>
                        </text:list-item>
                      </text:list>
                    </text:list-item>
                    <text:list-item text:style-override="id1-3-2-2-3-2-3-3-6">
                      <text:number>f.</text:number>
                      <text:p text:style-name="al">Informatie over de procedure en de planning van het proces waarbij in elk geval aandacht is voor de te betrekken doelgroepen en hoe die benaderd worden, de informatievoorziening aan die doelgroepen gedurende en na afloop van het proces en de ambtelijke en bestuurlijke besluitvorming over het beleid.</text:p>
                    </text:list-item>
                    <text:list-item text:style-override="id1-3-2-2-3-2-3-3-7">
                      <text:number>g.</text:number>
                      <text:p text:style-name="al">Als het college de besluitvorming over beleid voor de gemeenteraad voorbereidt, stelt het college het plan op en informeert de gemeenteraad over de inhoud. </text:p>
                    </text:list-item>
                  </text:list>
                </text:list-item>
              </text:list>
            </text:section>
            <text:section text:name="artikel_id1-3-2-2-3-3" text:style-name="artikel">
              <text:p text:style-name="artikel_kop_titel"><text:span text:style-name="artikel_kop_label">Artikel</text:span> <text:span text:style-name="artikel_kop_nr">8.</text:span> Inspraak</text:p>
              <text:p text:style-name="al">Als een bestuursorgaan in het kader van de inwonersparticipatie voor inspraak kiest of inspraak wettelijk verplicht is, is afdeling 3.4 van de Algemene wet bestuursrecht van toepassing, tenzij het bestuursorgaan een ander proces vaststelt. Enkel inspraak zien we in Neder-Betuwe niet als participatie. Om te spreken van een participatief proces dienen inwoners in het beginstadium van de plan- of beleidsvorming betrokken te worden.</text:p>
            </text:section>
            <text:section text:name="artikel_id1-3-2-2-3-4" text:style-name="artikel">
              <text:p text:style-name="artikel_kop_titel"><text:span text:style-name="artikel_kop_label">Artikel</text:span> <text:span text:style-name="artikel_kop_nr">9.</text:span> Ondersteuning participatie</text:p>
              <text:list text:style-name="id1-3-2-2-3-4-2">
                <text:list-item text:style-override="id1-3-2-2-3-4-2">
                  <text:number>1.</text:number>
                  <text:p text:style-name="al">Het college zorgt voor ondersteuning van degene die aan participatie wil deelnemen of een verzoek om participatie wil indienen of heeft ingediend.</text:p>
                </text:list-item>
                <text:list-item text:style-override="id1-3-2-2-3-4-3">
                  <text:number>2.</text:number>
                  <text:p text:style-name="al">Het college zorgt dat er in de buurt op een laagdrempelige manier om deze ondersteuning kan worden gevraagd.</text:p>
                </text:list-item>
              </text:list>
            </text:section>
            <text:section text:name="artikel_id1-3-2-2-3-5" text:style-name="artikel">
              <text:p text:style-name="artikel_kop_titel"><text:span text:style-name="artikel_kop_label">Artikel</text:span> <text:span text:style-name="artikel_kop_nr">10.</text:span> Eindverslag inwonersparticipatie</text:p>
              <text:list text:style-name="id1-3-2-2-3-5-2">
                <text:list-item text:style-override="id1-3-2-2-3-5-2">
                  <text:number>1.</text:number>
                  <text:p text:style-name="al">Nadat inwonersparticipatie heeft plaatsgevonden stelt het bestuursorgaan een eindverslag op en maakt dit binnen vier weken openbaar.</text:p>
                </text:list-item>
                <text:list-item text:style-override="id1-3-2-2-3-5-3">
                  <text:number>2.</text:number>
                  <text:p text:style-name="al">Het eindverslag bevat in elk geval:</text:p>
                  <text:list text:style-name="id1-3-2-2-3-5-3-3">
                    <text:list-item text:style-override="id1-3-2-2-3-5-3-3-1">
                      <text:number>a.</text:number>
                      <text:p text:style-name="al">een beschrijving van het proces dat is gevolgd;</text:p>
                    </text:list-item>
                    <text:list-item text:style-override="id1-3-2-2-3-5-3-3-2">
                      <text:number>b.</text:number>
                      <text:p text:style-name="al">de uitkomsten van het proces;</text:p>
                    </text:list-item>
                    <text:list-item text:style-override="id1-3-2-2-3-5-3-3-3">
                      <text:number>c.</text:number>
                      <text:p text:style-name="al">een reactie op die uitkomsten waarbij beargumenteerd is aangegeven hoe het beleid of plan naar aanleiding daarvan is aangepast; en</text:p>
                    </text:list-item>
                    <text:list-item text:style-override="id1-3-2-2-3-5-3-3-4">
                      <text:number>d.</text:number>
                      <text:p text:style-name="al">een evaluatie van het proces dat is gevolgd.</text:p>
                    </text:list-item>
                  </text:list>
                </text:list-item>
                <text:list-item text:style-override="id1-3-2-2-3-5-4">
                  <text:number>3.</text:number>
                  <text:p text:style-name="al">Als het college op grond van artikel 7, tweede lid het plan heeft opgesteld, stelt het college ook het eindverslag op en informeert de gemeenteraad over de inhoud.</text:p>
                </text:list-item>
              </text:list>
            </text:section>
            <text:p text:style-name="hoofdstuk_bottom"/>
          </text:section>
          <text:section text:name="hoofdstuk_id1-3-2-2-4" text:style-name="hoofdstuk">
            <text:p text:style-name="hoofdstuk_kop"><text:span text:style-name="label">Hoofdstuk</text:span> <text:span text:style-name="nr">4</text:span> – Inwonersinitiatieven (onderdeel van overheidsparticipatie)</text:p>
            <text:section text:name="artikel_id1-3-2-2-4-2" text:style-name="artikel">
              <text:p text:style-name="artikel_kop_titel"><text:span text:style-name="artikel_kop_label">Artikel</text:span> <text:span text:style-name="artikel_kop_nr">11.</text:span> Verzoek om ondersteuning inwonersinitiatief</text:p>
              <text:list text:style-name="id1-3-2-2-4-2-2">
                <text:list-item text:style-override="id1-3-2-2-4-2-2">
                  <text:number>1.</text:number>
                  <text:p text:style-name="al">Inwoners en maatschappelijke partijen kunnen bij het college een verzoek om inwonersinitiatief indienen. In Neder-Betuwe gaat dit om kleinschalige inwonersinitiatieven waarvoor maximaal 5000 euro ondersteuning wordt gevraagd.</text:p>
                </text:list-item>
                <text:list-item text:style-override="id1-3-2-2-4-2-3">
                  <text:number>2.</text:number>
                  <text:p text:style-name="al">Daaraan zijn de volgende voorwaarden verbonden:</text:p>
                  <text:list text:style-name="id1-3-2-2-4-2-3-3">
                    <text:list-item text:style-override="id1-3-2-2-4-2-3-3-1">
                      <text:number>a.</text:number>
                      <text:p text:style-name="al">Gemeente draagt tot maximaal 5000 euro per initiatief bij;</text:p>
                    </text:list-item>
                    <text:list-item text:style-override="id1-3-2-2-4-2-3-3-2">
                      <text:number>b.</text:number>
                      <text:p text:style-name="al">cofinanciering: maximaal 50% van de kosten draagt de gemeente, de rest brengen inwoners zelf in of met behulp van andere financieringsbronnen;</text:p>
                    </text:list-item>
                    <text:list-item text:style-override="id1-3-2-2-4-2-3-3-3">
                      <text:number>c.</text:number>
                      <text:p text:style-name="al">een initiatief is niet in strijd met eigen beleid;</text:p>
                    </text:list-item>
                    <text:list-item text:style-override="id1-3-2-2-4-2-3-3-4">
                      <text:number>d.</text:number>
                      <text:p text:style-name="al">een initiatief wordt ondersteund door meerdere inwoners;</text:p>
                    </text:list-item>
                    <text:list-item text:style-override="id1-3-2-2-4-2-3-3-5">
                      <text:number>e.</text:number>
                      <text:p text:style-name="al">inwoners zijn zelf verantwoordelijk voor de uitvoering en realisatie van een idee.</text:p>
                    </text:list-item>
                  </text:list>
                </text:list-item>
                <text:list-item text:style-override="id1-3-2-2-4-2-4">
                  <text:number>3.</text:number>
                  <text:p text:style-name="al">Het verzoek bevat:</text:p>
                  <text:list text:style-name="id1-3-2-2-4-2-4-3">
                    <text:list-item text:style-override="id1-3-2-2-4-2-4-3-1">
                      <text:number>a.</text:number>
                      <text:p text:style-name="al">een omschrijving van het initiatief dat de indiener voor ogen heeft;</text:p>
                    </text:list-item>
                    <text:list-item text:style-override="id1-3-2-2-4-2-4-3-2">
                      <text:number>b.</text:number>
                      <text:p text:style-name="al">de reden dat de indiener het verzoek indient; en</text:p>
                    </text:list-item>
                    <text:list-item text:style-override="id1-3-2-2-4-2-4-3-3">
                      <text:number>c.</text:number>
                      <text:p text:style-name="al">het resultaat dat de indiener beoogt.</text:p>
                    </text:list-item>
                  </text:list>
                </text:list-item>
                <text:list-item text:style-override="id1-3-2-2-4-2-5">
                  <text:number>4.</text:number>
                  <text:p text:style-name="al">De indiener van het verzoek geeft daarnaast in elk geval aan:</text:p>
                  <text:list text:style-name="id1-3-2-2-4-2-5-3">
                    <text:list-item text:style-override="id1-3-2-2-4-2-5-3-1">
                      <text:number>a.</text:number>
                      <text:p text:style-name="al">wat de relevante betrokkenheid, kennis en ervaring van de indiener is;</text:p>
                    </text:list-item>
                    <text:list-item text:style-override="id1-3-2-2-4-2-5-3-2">
                      <text:number>b.</text:number>
                      <text:p text:style-name="al">welke kosten of middelen er volgens de indiener aan het verzoek verbonden zijn.</text:p>
                    </text:list-item>
                  </text:list>
                </text:list-item>
                <text:list-item text:style-override="id1-3-2-2-4-2-6">
                  <text:number>5.</text:number>
                  <text:p text:style-name="al">De indiener maakt voor het verzoek gebruik van het door het college vastgestelde formulier.</text:p>
                </text:list-item>
                <text:list-item text:style-override="id1-3-2-2-4-2-7">
                  <text:number>6.</text:number>
                  <text:p text:style-name="al">Het college kan naar aanleiding van het verzoek aanvullende informatie opvragen.</text:p>
                </text:list-item>
              </text:list>
            </text:section>
            <text:section text:name="artikel_id1-3-2-2-4-3" text:style-name="artikel">
              <text:p text:style-name="artikel_kop_titel"><text:span text:style-name="artikel_kop_label">Artikel</text:span> <text:span text:style-name="artikel_kop_nr">12.</text:span> Beoordeling verzoek initiatief</text:p>
              <text:list text:style-name="id1-3-2-2-4-3-2">
                <text:list-item text:style-override="id1-3-2-2-4-3-2">
                  <text:number>1.</text:number>
                  <text:p text:style-name="al">Het college zendt een ingediend verzoek door aan het bestuursorgaan dat bevoegd is om op het verzoek te reageren en informeert de indiener hierover. </text:p>
                </text:list-item>
                <text:list-item text:style-override="id1-3-2-2-4-3-3">
                  <text:number>2.</text:number>
                  <text:p text:style-name="al">Het bestuursorgaan wijst een verzoek af als: </text:p>
                  <text:list text:style-name="id1-3-2-2-4-3-3-3">
                    <text:list-item text:style-override="id1-3-2-2-4-3-3-3-1">
                      <text:number>a.</text:number>
                      <text:p text:style-name="al">het verzoek ziet op een taak waarvan de aard zich tegen toepassing van inwonersinitiatieven verzet;</text:p>
                    </text:list-item>
                    <text:list-item text:style-override="id1-3-2-2-4-3-3-3-2">
                      <text:number>b.</text:number>
                      <text:p text:style-name="al">het verzoek in strijd is met door de gemeente vastgesteld beleid;</text:p>
                    </text:list-item>
                    <text:list-item text:style-override="id1-3-2-2-4-3-3-3-3">
                      <text:number>c.</text:number>
                      <text:p text:style-name="al">het verzoek niet voldoet aan de in artikel 11, derde lid gestelde eisen.</text:p>
                    </text:list-item>
                  </text:list>
                </text:list-item>
                <text:list-item text:style-override="id1-3-2-2-4-3-4">
                  <text:number>3.</text:number>
                  <text:p text:style-name="al">Het bestuursorgaan reageert binnen twee weken op het verzoek. Het bestuursorgaan kan deze termijn met twee weken verdagen.</text:p>
                </text:list-item>
                <text:list-item text:style-override="id1-3-2-2-4-3-5">
                  <text:number>4.</text:number>
                  <text:p text:style-name="al">Het bestuursorgaan onderbouwt de reactie op het verzoek en maakt de reactie en de onderbouwing binnen vier weken openbaar.</text:p>
                </text:list-item>
              </text:list>
            </text:section>
            <text:section text:name="artikel_id1-3-2-2-4-4" text:style-name="artikel">
              <text:p text:style-name="artikel_kop_titel"><text:span text:style-name="artikel_kop_label">Artikel</text:span> <text:span text:style-name="artikel_kop_nr">13.</text:span> Uitvoering inwonersinitiatief</text:p>
              <text:p text:style-name="al">Als het bestuursorgaan het verzoek voor ondersteuning van een inwonersinitiatief toewijst, maakt het met de indiener afspraken over:</text:p>
              <text:list text:style-name="id1-3-2-2-4-4-3">
                <text:list-item text:style-override="id1-3-2-2-4-4-3-1">
                  <text:number>a.</text:number>
                  <text:p text:style-name="al">het proces, het resultaat en de looptijd van het inwonersinitiatief;</text:p>
                </text:list-item>
                <text:list-item text:style-override="id1-3-2-2-4-4-3-2">
                  <text:number>b.</text:number>
                  <text:p text:style-name="al">het budget en de financieringswijze van het inwonersinitiatief;</text:p>
                </text:list-item>
                <text:list-item text:style-override="id1-3-2-2-4-4-3-3">
                  <text:number>c.</text:number>
                  <text:p text:style-name="al">het contact met en de ondersteuning door het bestuursorgaan gedurende het proces van het inwonersinitiatief;</text:p>
                </text:list-item>
                <text:list-item text:style-override="id1-3-2-2-4-4-3-4">
                  <text:number>d.</text:number>
                  <text:p text:style-name="al">de stappen bij het niet nakomen van de gemaakte afspraken en het tussentijds beëindigen van het inwonersinitiatief; en</text:p>
                </text:list-item>
                <text:list-item text:style-override="id1-3-2-2-4-4-3-5">
                  <text:number>e.</text:number>
                  <text:p text:style-name="al">de evaluatie van het inwonersinitiatief.</text:p>
                </text:list-item>
              </text:list>
            </text:section>
            <text:p text:style-name="hoofdstuk_bottom"/>
          </text:section>
          <text:section text:name="hoofdstuk_id1-3-2-2-5" text:style-name="hoofdstuk">
            <text:p text:style-name="hoofdstuk_kop"><text:span text:style-name="label">Hoofdstuk</text:span> <text:span text:style-name="nr">5</text:span> – Uitdaagrecht (onderdeel van overheidsparticipatie) </text:p>
            <text:section text:name="artikel_id1-3-2-2-5-2" text:style-name="artikel">
              <text:p text:style-name="artikel_kop_titel"><text:span text:style-name="artikel_kop_label">Artikel</text:span> <text:span text:style-name="artikel_kop_nr">14.</text:span> Verzoek voor een uitdaging</text:p>
              <text:list text:style-name="id1-3-2-2-5-2-2">
                <text:list-item text:style-override="id1-3-2-2-5-2-2">
                  <text:number>1.</text:number>
                  <text:p text:style-name="al">Inwoners en maatschappelijke partijen kunnen bij het college een verzoek om toepassing van het uitdaagrecht indienen.</text:p>
                </text:list-item>
                <text:list-item text:style-override="id1-3-2-2-5-2-3">
                  <text:number>2.</text:number>
                  <text:p text:style-name="al">Het verzoek bevat een omschrijving van de taak die de indiener voor ogen heeft, de reden dat de indiener het verzoek indient en het resultaat dat de indiener beoogt.</text:p>
                </text:list-item>
                <text:list-item text:style-override="id1-3-2-2-5-2-4">
                  <text:number>3.</text:number>
                  <text:p text:style-name="al">De indiener van het verzoek geeft daarnaast in elk geval aan:</text:p>
                  <text:list text:style-name="id1-3-2-2-5-2-4-3">
                    <text:list-item text:style-override="id1-3-2-2-5-2-4-3-1">
                      <text:number>a.</text:number>
                      <text:p text:style-name="al">wat de betrokkenheid, kennis en ervaring van de indiener met de taak is;</text:p>
                    </text:list-item>
                    <text:list-item text:style-override="id1-3-2-2-5-2-4-3-2">
                      <text:number>b.</text:number>
                      <text:p text:style-name="al">welke kosten of middelen er volgens de indiener aan de uitvoering van de taak verbonden zijn;</text:p>
                    </text:list-item>
                    <text:list-item text:style-override="id1-3-2-2-5-2-4-3-3">
                      <text:number>c.</text:number>
                      <text:p text:style-name="al">of er draagvlak is onder belanghebbenden;</text:p>
                    </text:list-item>
                    <text:list-item text:style-override="id1-3-2-2-5-2-4-3-4">
                      <text:number>d.</text:number>
                      <text:p text:style-name="al">hoe de indiener de kwaliteit en de uitvoering van de taak wil waarborgen.</text:p>
                    </text:list-item>
                  </text:list>
                </text:list-item>
                <text:list-item text:style-override="id1-3-2-2-5-2-5">
                  <text:number>4.</text:number>
                  <text:p text:style-name="al">De indiener maakt voor het verzoek gebruik van het door het college vastgestelde formulier.</text:p>
                </text:list-item>
                <text:list-item text:style-override="id1-3-2-2-5-2-6">
                  <text:number>5.</text:number>
                  <text:p text:style-name="al">Het college kan naar aanleiding van het verzoek aanvullende informatie opvragen.</text:p>
                </text:list-item>
              </text:list>
            </text:section>
            <text:section text:name="artikel_id1-3-2-2-5-3" text:style-name="artikel">
              <text:p text:style-name="artikel_kop_titel"><text:span text:style-name="artikel_kop_label">Artikel</text:span> <text:span text:style-name="artikel_kop_nr">15.</text:span> Ondersteuning indiener verzoek toepassing uitdaagrecht</text:p>
              <text:list text:style-name="id1-3-2-2-5-3-2">
                <text:list-item text:style-override="id1-3-2-2-5-3-2">
                  <text:number>1.</text:number>
                  <text:p text:style-name="al">Het college zorgt voor ondersteuning van degene die een verzoek om toepassing van het uitdaagrecht wil indienen of een verzoek om toepassing van het uitdaagrecht heeft ingediend.</text:p>
                </text:list-item>
                <text:list-item text:style-override="id1-3-2-2-5-3-3">
                  <text:number>2.</text:number>
                  <text:p text:style-name="al">Het college zorgt dat er in de buurt op een laagdrempelige manier om deze ondersteuning kan worden gevraagd.</text:p>
                </text:list-item>
              </text:list>
            </text:section>
            <text:section text:name="artikel_id1-3-2-2-5-4" text:style-name="artikel">
              <text:p text:style-name="artikel_kop_titel"><text:span text:style-name="artikel_kop_label">Artikel</text:span> <text:span text:style-name="artikel_kop_nr">16.</text:span> Beoordeling verzoek toepassing uitdaagrecht</text:p>
              <text:list text:style-name="id1-3-2-2-5-4-2">
                <text:list-item text:style-override="id1-3-2-2-5-4-2">
                  <text:number>1.</text:number>
                  <text:p text:style-name="al">Als de gemeenteraad op het verzoek om toepassing van het uitdaagrecht moet reageren, bereidt het college de reactie op het verzoek voor.</text:p>
                </text:list-item>
                <text:list-item text:style-override="id1-3-2-2-5-4-3">
                  <text:number>2.</text:number>
                  <text:p text:style-name="al">Het bestuursorgaan wijst een verzoek af als: </text:p>
                  <text:list text:style-name="id1-3-2-2-5-4-3-3">
                    <text:list-item text:style-override="id1-3-2-2-5-4-3-3-1">
                      <text:number>a.</text:number>
                      <text:p text:style-name="al">het verzoek ziet op een taak waarvan de aard zich tegen toepassing van het uitdaagrecht verzet;</text:p>
                    </text:list-item>
                    <text:list-item text:style-override="id1-3-2-2-5-4-3-3-2">
                      <text:number>b.</text:number>
                      <text:p text:style-name="al">het verzoek in strijd is met door de gemeente vastgesteld beleid;</text:p>
                    </text:list-item>
                    <text:list-item text:style-override="id1-3-2-2-5-4-3-3-3">
                      <text:number>c.</text:number>
                      <text:p text:style-name="al">het bestuursorgaan van mening is dat de taak onvoldoende uitgevoerd kan worden door de uitdager;</text:p>
                    </text:list-item>
                    <text:list-item text:style-override="id1-3-2-2-5-4-3-3-4">
                      <text:number>d.</text:number>
                      <text:p text:style-name="al">het bestuursorgaan van oordeel is dat de taak met de toepassing van het uitdaagrecht niet beter wordt uitgevoerd of de kosten hoger zijn;</text:p>
                    </text:list-item>
                    <text:list-item text:style-override="id1-3-2-2-5-4-3-3-5">
                      <text:number>e.</text:number>
                      <text:p text:style-name="al">als de opdrachtwaarde boven de Europese drempelwaarde als bedoeld in paragraaf 2.1.1.1 van de Aanbestedingswet 2012 uitkomt.</text:p>
                    </text:list-item>
                  </text:list>
                </text:list-item>
                <text:list-item text:style-override="id1-3-2-2-5-4-4">
                  <text:number>3.</text:number>
                  <text:p text:style-name="al">Het bestuursorgaan reageert binnen twee weken op het verzoek. Het bestuursorgaan kan deze termijn met twee weken verdagen.</text:p>
                </text:list-item>
                <text:list-item text:style-override="id1-3-2-2-5-4-5">
                  <text:number>4.</text:number>
                  <text:p text:style-name="al">Het bestuursorgaan onderbouwt de reactie op het verzoek en maakt de reactie en de onderbouwing binnen vier weken openbaar.</text:p>
                </text:list-item>
              </text:list>
            </text:section>
            <text:section text:name="artikel_id1-3-2-2-5-5" text:style-name="artikel">
              <text:p text:style-name="artikel_kop_titel"><text:span text:style-name="artikel_kop_label">Artikel</text:span> <text:span text:style-name="artikel_kop_nr">17.</text:span> Uitvoering taak</text:p>
              <text:p text:style-name="al">Als het bestuursorgaan het verzoek om toepassing van het uitdaagrecht toewijst, maakt het met de indiener afspraken over:</text:p>
              <text:list text:style-name="id1-3-2-2-5-5-3">
                <text:list-item text:style-override="id1-3-2-2-5-5-3-1">
                  <text:number>a.</text:number>
                  <text:p text:style-name="al">het proces, het resultaat en de looptijd van de uitvoering van de taak;</text:p>
                </text:list-item>
                <text:list-item text:style-override="id1-3-2-2-5-5-3-2">
                  <text:number>b.</text:number>
                  <text:p text:style-name="al">het budget en de financieringswijze van de uitvoering van de taak;</text:p>
                </text:list-item>
                <text:list-item text:style-override="id1-3-2-2-5-5-3-3">
                  <text:number>c.</text:number>
                  <text:p text:style-name="al">het contact met en de ondersteuning door het bestuursorgaan gedurende de uitvoering van de taak;</text:p>
                </text:list-item>
                <text:list-item text:style-override="id1-3-2-2-5-5-3-4">
                  <text:number>d.</text:number>
                  <text:p text:style-name="al">de stappen bij het niet nakomen van de gemaakte afspraken en het tussentijds beëindigen van de uitvoering van de taak; en</text:p>
                </text:list-item>
                <text:list-item text:style-override="id1-3-2-2-5-5-3-5">
                  <text:number>e.</text:number>
                  <text:p text:style-name="al">de evaluatie van de uitvoering van de taak. </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8</text:span> Nadere regels college</text:p>
              <text:p text:style-name="al">Het college kan over inwonersparticipatie, inwonersinitiatieven en het uitdaagrecht nadere regels vaststellen.</text:p>
            </text:section>
            <text:section text:name="artikel_id1-3-2-2-6-3" text:style-name="artikel">
              <text:p text:style-name="artikel_kop_titel"><text:span text:style-name="artikel_kop_label">Artikel</text:span> <text:span text:style-name="artikel_kop_nr">19</text:span> Hardheidsclausule</text:p>
              <text:p text:style-name="al">Het bestuursorgaan kan in bijzondere gevallen afwijken van de bepalingen in deze verordening. Het bestuursorgaan onderbouwt waarom het afwijkt.</text:p>
            </text:section>
            <text:section text:name="artikel_id1-3-2-2-6-4" text:style-name="artikel">
              <text:p text:style-name="artikel_kop_titel"><text:span text:style-name="artikel_kop_label">Artikel</text:span> <text:span text:style-name="artikel_kop_nr">20.</text:span> Intrekking oude verordening en overgangsrecht</text:p>
              <text:list text:style-name="id1-3-2-2-6-4-2">
                <text:list-item text:style-override="id1-3-2-2-6-4-2">
                  <text:number>1.</text:number>
                  <text:p text:style-name="al">De Participatie- en Inspraakverordening 2015 wordt ingetrokken per 1 januari 2026.</text:p>
                </text:list-item>
                <text:list-item text:style-override="id1-3-2-2-6-4-3">
                  <text:number>2.</text:number>
                  <text:p text:style-name="al">De Participatie- en Inspraakverordening 2015 blijft van toepassing op beleid waarvoor ten tijde van de inwerkingtreding van deze verordening reeds een participatieprocedure op grond van die verordening was gestart.</text:p>
                </text:list-item>
              </text:list>
            </text:section>
            <text:section text:name="artikel_id1-3-2-2-6-5" text:style-name="artikel">
              <text:p text:style-name="artikel_kop_titel"><text:span text:style-name="artikel_kop_label">Artikel</text:span> <text:span text:style-name="artikel_kop_nr">21.</text:span> Inwerkingtreding en citeertitel</text:p>
              <text:list text:style-name="id1-3-2-2-6-5-2">
                <text:list-item text:style-override="id1-3-2-2-6-5-2">
                  <text:number>1.</text:number>
                  <text:p text:style-name="al">Deze verordening treedt in werking op 1 januari 2026.</text:p>
                </text:list-item>
                <text:list-item text:style-override="id1-3-2-2-6-5-3">
                  <text:number>2.</text:number>
                  <text:p text:style-name="al">Deze verordening wordt aangehaald als: Participatieverordening Gemeente Neder-Betuw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raadvergadering van 11 dec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Erwin van der Neut</text:span></text:p>
          </text:section>
          <text:section text:name="ondertekening_id1-3-2-3-4">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37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3.1 van de Omgevingswet]|[1.0:c:BWBR0037885&amp;artikel=3.1&amp;g=2025-07-01</meta:user-defined>
    <meta:user-defined meta:name="DC.source">artikel 2.4 van de Omgevingswet]|[1.0:c:BWBR0037885&amp;artikel=2.4&amp;g=2025-07-01</meta:user-defined>
    <meta:user-defined meta:name="DC.source">artikel 3.4 van de Omgevingswet]|[1.0:c:BWBR0037885&amp;artikel=3.4&amp;g=2025-07-01</meta:user-defined>
    <meta:user-defined meta:name="DC.source">artikel 10.7 van het Omgevingsbesluit]|[1.0:c:BWBR0041278&amp;artikel=10.7&amp;g=2025-08-29</meta:user-defined>
    <meta:user-defined meta:name="DC.source">artikel 10.2 van het Omgevingsbesluit]|[1.0:c:BWBR0041278&amp;artikel=10.2&amp;g=2025-08-29</meta:user-defined>
    <meta:user-defined meta:name="DC.source">artikel 10.8 van het Omgevingsbesluit]|[1.0:c:BWBR0041278&amp;artikel=10.8&amp;g=2025-08-29</meta:user-defined>
    <meta:user-defined meta:name="OVERHEIDop.referentienummer">Z/25/112811/RAAD/25/03721</meta:user-defined>
    <meta:user-defined meta:name="DCTERMS.alternative">Participatieverordening Gemeente Neder-Betuwe 2026</meta:user-defined>
    <dc:language>nl</dc:language>
    <meta:user-defined meta:name="OVERHEIDop.locatietype/OVERHEIDop.gebiedsmarkering">Gemeente</meta:user-defined>
    <meta:user-defined meta:name="DC.title">Participatieverordening Neder-Betuwe 2026</meta:user-defined>
    <meta:user-defined meta:name="DCTERMS.W3CDTF/DCTERMS.available">2025-12-23</meta:user-defined>
    <meta:user-defined meta:name="DCTERMS.W3CDTF/OVERHEIDop.jaargang">2025</meta:user-defined>
    <meta:user-defined meta:name="OVERHEIDop.publicationIssue">563714</meta:user-defined>
    <meta:user-defined meta:name="OVERHEIDop.betreftRegeling">CVDR752644_1</meta:user-defined>
    <meta:user-defined meta:name="xs:date/OVERHEIDop.startdatum">2026-01-01</meta:user-defined>
    <meta:user-defined meta:name="OVERHEIDop.GmbID/DC.identifier">gmb-2025-563714</meta:user-defined>
    <meta:user-defined meta:name="OVERHEIDop.versieInformatie"/>
  </office:meta>
</office:document-meta>
</file>