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Oosterhout, Zandstraat 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6.30 Omgevingswet en artikel 10.3c Omgevingsbesluit bekend, dat het ontwerp omgevingsplan “Oosterhout, Zandstraat 1a” vanaf dinsdag 23 december 2025 tot en met maandag 2 februari 2026 ter inzage ligt. </text:p>
            <text:p text:style-name="common-al">
            <text:span text:style-name="nadrukvet">Waar gaat het omgevingsplan over?</text:span>
          </text:p>
            <text:p text:style-name="common-al">Voorliggend initiatief betreft het voornemen om de bestaande bedrijfswoning als reguliere woning te gebruiken en voor de sloop van de agrarische bebouwing een nieuwe woning te realiseren op het perceel Zandstraat 1a te Oosterhout. Met het TAM-omgevingsplan wordt de functie van de locatie gewijzigd van “Agrarisch” naar “Wonen” om het initiatief mogelijk te maken.</text:p>
            <text:p text:style-name="common-al">
            <text:span text:style-name="nadrukvet">Waar kunt u het plan inzien?</text:span>
          </text:p>
            <text:p text:style-name="common-al">Het ontwerp omgevingsplan en de bijbehorende stukken kunt u digitaal inzien op: </text:p>
            <text:p text:style-name="common-al">
            <text:a xlink:href="https://www.ruimtelijkeplannen.nl/view?planidn=NL.IMRO.1734.0410OOSTZndstr1a-ONT1" xlink:type="simple">https://www.ruimtelijkeplannen.nl/view?planidn=NL.IMRO.1734.0410OOSTZndstr1a-ONT1</text:a>
          </text:p>
            <text:p text:style-name="common-al">U kunt de fysieke stukken inzien tijdens openingstijden bij de informatiebalie van het gemeentehuis Overbetuwe Elst.</text:p>
            <text:p text:style-name="common-al">
            <text:span text:style-name="nadrukvet">Wilt u een reactie geven?</text:span>
          </text:p>
            <text:p text:style-name="common-al">Tot en met maandag 2 februari 2026 kan iedereen schriftelijk (niet per e-mail) of mondeling een zienswijze op het ontwerp-omgevingsplan geven bij de gemeenteraad, Antwoordnummer 175, 6660 VB Elst. Als u mondeling uw zienswijze kenbaar wilt maken, moet u eerst een afspraak maken met het team Omgeving, bereikbaar via 14 0481.</text:p>
            <text:p text:style-name="common-al">U kunt ook via <text:a xlink:href="http://www.overbetuwe.nl" xlink:type="simple">www.overbetuwe.nl</text:a> een zienswijze indienen. Gebruik daarvoor de zoekterm ‘zienswijze indienen’. U logt dan via DigiD in en kunt zo uw zienswijze indienen.</text:p>
            <text:p text:style-name="last-al">Vermeld bij uw zienswijze het kenmerk 5429. ​</text:p>
            <text:p text:style-name="tekst_bottom"/>
          </text:section>
        </text:section>
        <text:section text:name="zakelijke-mededeling-sluiting_id1-3-2-2" text:style-name="zakelijke-mededeling-sluiting">
          <text:section text:name="gegeven_id1-3-2-2-1" text:style-name="gegeven">
            <text:p text:style-name="dagtekening">
            <text:span text:style-name="plaats">Elst, 23 december 2025 </text:span>
            <text:span text:style-name="datum"/>
          </text:p>
          </text:section>
          <text:section text:name="ondertekening_id1-3-2-2-2">
            <text:p><text:span text:style-name="functie">Gemeente Overbetuw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6371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1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1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410OOSTZndstr1a-ONT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Oosterhout, Zandstraat 1a”</meta:user-defined>
    <meta:user-defined meta:name="DCTERMS.W3CDTF/DCTERMS.available">2025-12-23</meta:user-defined>
    <meta:user-defined meta:name="DCTERMS.W3CDTF/OVERHEIDop.jaargang">2025</meta:user-defined>
    <meta:user-defined meta:name="OVERHEIDop.publicationIssue">563713</meta:user-defined>
    <meta:user-defined meta:name="OVERHEIDop.GmbID/DC.identifier">gmb-2025-563713</meta:user-defined>
    <meta:user-defined meta:name="OVERHEIDop.versieInformatie"/>
  </office:meta>
</office:document-meta>
</file>