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uiten behandeling stellen van  de aanvraag om een vergunning gevelterras met schot(ten) voor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de aanvraag voor het gevelterras met schot(ten) voor Nieuwstraat 39, 1441CK Purmerend buiten behandeling te stellen.  Het besluit betreft de volgende onderdelen:</text:p>
            <text:list text:style-name="id1-3-2-1-1-2">
              <text:list-item text:style-override="id1-3-2-1-1-2-1">
                <text:number>•</text:number>
                <text:p text:style-name="al">buiten behandeling stelling </text:p>
              </text:list-item>
            </text:list>
            <text:p text:style-name="common-al">Verzenddatum besluit : 19 december 2025</text:p>
            <text:p text:style-name="common-al">Zaaknummer : Z2025-0000432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7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2</meta:user-defined>
    <meta:user-defined meta:name="DCTERMS.abstract">Betreft: beschikking op aanvraag op locatie Nieuwstraat 39, 1441CK Purmerend</meta:user-defined>
    <dc:language>nl</dc:language>
    <meta:user-defined meta:name="OVERHEIDop.locatietype/OVERHEIDop.gebiedsmarkering">Punt</meta:user-defined>
    <meta:user-defined meta:name="DC.title">Besluit tot het buiten behandeling stellen van  de aanvraag om een vergunning gevelterras met schot(ten) voor Nieuwstraat 39, 1441CK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11</meta:user-defined>
    <meta:user-defined meta:name="OVERHEIDop.GmbID/DC.identifier">gmb-2025-563711</meta:user-defined>
    <meta:user-defined meta:name="OVERHEIDop.versieInformatie"/>
  </office:meta>
</office:document-meta>
</file>