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Druten 2026</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8 november 2025, </text:p>
            <text:p text:style-name="al"/>
            <text:p text:style-name="al">en gelet op artikel 228a van de Gemeentewet,</text:p>
            <text:p text:style-name="al"/>
            <text:p text:style-name="al">besluit vast te stellen de:</text:p>
            <text:p text:style-name="al"/>
            <text:p text:style-name="al">
            <text:span text:style-name="nadrukvet">Verordening op de heffing en de invordering van rioolheffing Dru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zie omschrijving in artikel 4, lid 2 van deze verordening;</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n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Rioolheffing wordt niet geheven van:</text:p>
            <text:p text:style-name="al">bouwterreinen, bouwkavels, objecten in aanbouw, parkeerplaatsen, garageboxen dienstbaar aan woningen, boothuizen, pinautomaten, hoogspanningsmasten, zendmasten, windmolens, telefooncentrales, trafo’s en gasdistributiestations.</text:p>
          </text:section>
          <text:section text:name="artikel_id1-3-2-2-6" text:style-name="artikel">
            <text:p text:style-name="artikel_kop_titel"><text:span text:style-name="artikel_kop_label">Artikel</text:span> <text:span text:style-name="artikel_kop_nr">6</text:span> Belastingtarieven</text:p>
            <text:p text:style-name="al">Het tarief bedraagt per perceel € 273,0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de invordering van rioolheffing 2025’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Druten 2026’. </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text:span></text:p>
            <text:p><text:span text:style-name="functie">P.G.J.M. van Boxtel</text:span></text:p>
          </text:section>
          <text:section text:name="ondertekening_id1-3-2-3-3">
            <text:p><text:span text:style-name="functie"/></text:p>
            <text:p><text:span text:style-name="functie">de voorzitter,</text:span></text:p>
            <text:p><text:span text:style-name="functie">S.W.P.J. Seng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rioolheffing Druten 2026</text:p>
          <text:p text:style-name="al">
          <text:span text:style-name="nadrukvet">A. ALGEMEEN </text:span>
        </text:p>
          <text:p text:style-name="al"/>
          <text:p text:style-name="al">
          <text:span text:style-name="nadrukvet">1. Wettelijke basis</text:span>
        </text:p>
          <text:p text:style-name="al">De verordening rioolheffing is gebaseerd op de tekst van artikel 228a van de Gemeentewet. Gekozen is voor een 'aangekleed' model, dat wil zeggen dat de tekst van hogere wettelijke regelingen, waar nodig voor de duidelijkheid, in de verordening is overgenomen.</text:p>
          <text:p text:style-name="al"/>
          <text:p text:style-name="al">De Wet verankering en bekostiging van gemeentelijke watertaken<text:note text:id="noot_id1-3-2-4-7-1" text:note-class="footnote"><text:note-citation text:label="1">1</text:note-citation><text:note-body><text:p text:style-name="noot.al">Stb. 2007, 276 en 277</text:p></text:note-body></text:note> introduceert in artikel 228a van de Gemeentewet een nieuwe rioolheffing. Deze rioolheffing treedt in de plaats van het rioolrecht dat is gebaseerd op artikel 229 van de Gemeentewet. De nieuw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een inwoner of bedrijf bij de heffing door de gemeente niet meer hoeft te worden aangetoond. De heffing heeft niet langer het typische karakter van een retributie, waarbij een direct aanwijsbaar profijt bij een gemeentelijke voorziening voorop staat, maar een belastingkarakter, waarbij het veel meer gaat over verhaal van kosten zonder dat daar een direct aanwijsbare prestatie tegenover staat. </text:p>
          <text:p text:style-name="al">De gemeente kan de kosten verhalen die ze maakt voor het nakomen van de zorgplichten uit de Wet verankering en bekostiging van gemeentelijke watertaken. Inmiddels zijn die zorgplichten opgenomen in:</text:p>
          <text:list text:style-name="id1-3-2-4-9">
            <text:list-item text:style-override="id1-3-2-4-9-1">
              <text:number>•</text:number>
              <text:p text:style-name="al">Artikel 10.33 Wet milieubeheer (zorgplicht stedelijk afvalwater)</text:p>
            </text:list-item>
            <text:list-item text:style-override="id1-3-2-4-9-2">
              <text:number>•</text:number>
              <text:p text:style-name="al">Artikel 3.4 Waterwet (zorgplicht zuivering stedelijk afvalwater indien overeengekomen met waterschap)</text:p>
            </text:list-item>
            <text:list-item text:style-override="id1-3-2-4-9-3">
              <text:number>•</text:number>
              <text:p text:style-name="al">Artikel 3.5 Waterwet (zorgplicht hemelwater)</text:p>
            </text:list-item>
            <text:list-item text:style-override="id1-3-2-4-9-4">
              <text:number>•</text:number>
              <text:p text:style-name="al">Artikel 3.6 Waterwet (zorgplicht grondwater)</text:p>
            </text:list-item>
          </text:list>
          <text:p text:style-name="al">De voorzieningen waarvan de kosten kunnen worden verhaald sluiten aan bij de maatregelen die de gemeente in het kader van het gemeentelijke rioleringsplan (GRP) onderneemt. </text:p>
          <text:p text:style-name="al">De meer taakgerichte insteek leidt er bijvoorbeeld toe dat er geen onzekerheid meer bestaat over de mogelijkheid om bijvoorbeeld de kosten van een voorziening voor de individuele behandeling van afvalwater (IBA) te verhalen. Indien de IBA wordt geplaatst ter nakoming van de zorgplicht van de gemeente kunnen de kosten worden meegenomen in de rioolheffing.</text:p>
          <text:p text:style-name="al"/>
          <text:p text:style-name="al">De wetgever heeft het mogelijk gemaakt om in plaats van één rioolheffing twee rioolheffingen te heffen. Een rioolheffing afvalwater en een rioolheffing hemel- en grondwater. Voor die laatste variant is in de verordening rioolheffing gekozen. </text:p>
          <text:p text:style-name="al"/>
          <text:p text:style-name="al">Naast de rioolheffing van artikel 228a van de Gemeentewet kan een gemeente op basis van artikel 229, derde lid, van de Gemeentewet alleen nog een eenmalig rioolaansluitrecht heffen of een eenmalig recht heffen voor de kosten van een IBA die de gemeente voor een eigenaar aanlegt. Ook de baatbelasting voor aanleg van nieuwe riolering blijft gehandhaafd. </text:p>
          <text:p text:style-name="al"/>
          <text:p text:style-name="al">
          <text:span text:style-name="nadrukvet">2. Zorgplichten</text:span>
        </text:p>
          <text:p text:style-name="al">In artikel 228a van de Gemeentewet worden de verschillende zorgplichten van de gemeente op het terrein van water opgesomd. Het betreft de zorgplicht voor afvalwater en de zorgplicht voor hemel- en grondwater. </text:p>
          <text:p text:style-name="al"/>
          <text:p text:style-name="al">De opbrengsten van de rioolheffing dienen te worden aangewend voor de nakoming van deze zorgplichten. De reikwijdte van de verschillende zorgplichten is in de Wet milieubeheer en de Waterwet vastgelegd (zie hiervóór onder 1. Wettelijke basis). </text:p>
          <text:p text:style-name="al">Als hiervoor kort aangestipt is ook het gemeentelijk rioleringsplan (GRP) qua opzet gewijzigd. In het GRP is naast de reeds bestaande planverplichting voor de riolering nu ook expliciet aandacht besteed aan de nieuwe zorgplichten voor hemel- en grondwater. Het GRP bevat een overzicht van de in de gemeente aanwezige voorzieningen voor de inzameling en verwerking van afvloeiend hemelwater en de voorgenomen maatregelen ter voorkoming of beperking van nadelige gevolgen van de grondwaterstand. Dat laatste uiteraard alleen voor zover er zich in de gemeente daadwerkelijk grondwaterproblemen voordoen.</text:p>
          <text:p text:style-name="al"/>
          <text:p text:style-name="al">
          <text:span text:style-name="nadrukvet">3. Kostenverhaal</text:span>
        </text:p>
          <text:p text:style-name="al">Hoofdregel bij het kostenverhaal is dat de kosten via de riool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list text:style-name="id1-3-2-4-25">
            <text:list-item text:style-override="id1-3-2-4-25-1">
              <text:number>1.</text:number>
              <text:p text:style-name="al">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4-25-2">
              <text:number>2.</text:number>
              <text:p text:style-name="al">De voorziening is niet dienstbaar aan het nakomen van de zorgplichten. De kosten van de voorziening kunnen niet worden verhaald via de heffing.</text:p>
            </text:list-item>
            <text:list-item text:style-override="id1-3-2-4-25-3">
              <text:number>3.</text:number>
              <text:p text:style-name="al">De voorziening is dienstbaar aan het nakomen van de zorgplichten, maar dient tevens andere doelen. Is de voorziening slechts zijdelings (&lt;10%) dienstbaar aan het nakomen van de zorgplichten dan kunnen de kosten niet worden verhaald via de heffing.</text:p>
            </text:list-item>
          </text:list>
          <text:p text:style-name="al">Als voorbeeld de kosten voor baggeren. Als het baggeren samenhangt met het onderhoud van gemeentelijk oppervlaktewateren en vaarwegen, dan kunnen de kosten niet uit de rioolheffing worden bekostigd. Vindt het baggeren plaats vanwege de ruiming van slib voor een van de zorgplichten, dan mogen de kosten wel uit de heffing worden bekostigd. </text:p>
          <text:p text:style-name="al"/>
          <text:p text:style-name="al">
          <text:span text:style-name="nadrukvet">4. Begrip aansluiting</text:span>
        </text:p>
          <text:p text:style-name="al">Ondanks de ruime opzet van de rioolheffing “nieuwe stijl” hebben wij er toch voor gekozen om het belastbare feit te beperken door voor het belastbare feit afhankelijk te stellen van het hebben van een directe of indirecte aansluiting op de riolering. Toch moet het begrip aansluiting niet al te eng worden uitgelegd, in die zin dat het altijd moet gaan om een traditionele fysiek aansluiting middels een buis.</text:p>
          <text:p text:style-name="al"/>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drainageriool, omdat het grondwater van hun perceel afvloeit richting het drainageriool. In de zin van de verordening hebben deze percelen een aansluiting op de gemeentelijke riolering, omdat ze hun grondwater ter nadere verwerking aanbieden bij de gemeente en de gemeente een voorziening heeft waar dat water daadwerkelijk wordt verwerkt. Een aansluiting in de zin van een buis is dus geen voorwaarde. Dat er vanaf het perceel water ter nadere verwerking wordt aangeboden en dat de gemeente daar ook wat mee doet is voldoende voor het hebben van een aansluiting.</text:p>
          <text:p text:style-name="al"/>
          <text:p text:style-name="al">De verbreding van het begrip aansluiting heeft voor het overgrote deel van de percelen geen consequenties. Deze percelen hebben sowieso al een aansluiting op het rioleringsstelsel. Slechts een kleine minderheid van de percelen dat wel water ter verwerking aanbiedt bij de gemeente heeft geen aansluiting op het buizenstelsel, zoals garageboxen, loodsen en dergelijke. </text:p>
          <text:p text:style-name="al"/>
          <text:p text:style-name="al">
          <text:span text:style-name="nadrukvet">B. ARTIKELSGEWIJZE TOELICHTING </text:span>
        </text:p>
          <text:p text:style-name="al"/>
          <text:p text:style-name="al">
          <text:span text:style-name="nadrukvet">Aanhef</text:span>
        </text:p>
          <text:p text:style-name="al">De aanhef van de verordening rioolheffing geeft aan dat de rioolheffing is gebaseerd op artikel 228a van de Gemeentewet, zowel voor de heffing gekoppeld aan het hebben van een aansluiting op de gemeentelijke riolering als voor de heffing wegens het afvoeren van water (maatstaf van heffing). </text:p>
          <text:p text:style-name="al"/>
          <text:p text:style-name="al">
          <text:span text:style-name="nadrukvet">Artikel 1. Definities </text:span>
        </text:p>
          <text:p text:style-name="al">In de verordening worden verschillende termen gebruikt die een betekenis hebben voor deze verordening. De betekenis wordt in dit artikel gegeven.</text:p>
          <text:p text:style-name="al"/>
          <text:p text:style-name="al">
          <text:span text:style-name="nadrukcur">Perceel</text:span>
        </text:p>
          <text:p text:style-name="al">Voor de omschrijving van het begrip “perceel” wordt verwezen naar artikel 4, lid 2 van de verordening. </text:p>
          <text:p text:style-name="al"/>
          <text:p text:style-name="al">
          <text:span text:style-name="nadrukcur">Gemeentelijke riolering</text:span>
        </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p text:style-name="al">
          <text:span text:style-name="nadrukcur">Water</text:span>
        </text:p>
          <text:p text:style-name="al">Onder het begrip water vallen alle verschillende soorten water. In de zorgplichten van artikel 228a worden meerdere waterbegrippen gebruikt die gebaseerd zijn op de herkomst van het water. De definities van de specifieke waterbegrippen zijn opgenomen in de Wet milieubeheer of Waterwet en behoeven in deze verordening geen nadere toelichting. </text:p>
          <text:p text:style-name="al"/>
          <text:p text:style-name="al">
          <text:span text:style-name="nadrukvet">Artikel 2. Aard van de belasting</text:span>
        </text:p>
          <text:p text:style-name="al">Dit artikel is opgenomen om er geen misverstand over te laten bestaan dat de heffing bedoeld is om de kosten van de zorgplichten te verhalen die zijn opgesomd in artikel 228a van de Gemeentewet. </text:p>
          <text:p text:style-name="al"/>
          <text:p text:style-name="al">
          <text:span text:style-name="nadrukvet">Artikel 3. Belastbaar feit en belastingplicht </text:span>
        </text:p>
          <text:p text:style-name="al">De rioolheffing wordt geheven van alleen de eigenaars van percelen. </text:p>
          <text:p text:style-name="al"/>
          <text:p text:style-name="al">
          <text:span text:style-name="nadrukcur">Eerste lid</text:span>
        </text:p>
          <text:p text:style-name="al">Het gaat om de belasting die wordt geheven van de genothebbende krachtens eigendom, bezit of beperkt recht van een perceel wegens het hebben van een aansluiting. In dit onderdeel gaat het om een perceel dat direct of indirect is aangesloten op de gemeentelijke riolering. De toevoeging direct of indirect is opgenomen omwille van de duidelijkheid.</text:p>
          <text:p text:style-name="al"/>
          <text:p text:style-name="al">In de “nieuwe” verordening rioolheffing is het begrip aansluiting verruimd ten opzichte van de “oude” rioolrechten (zie algemene toelichting). De termen directe en indirecte bij een aansluiting bewegen mee met deze verruiming van het begrip aansluiting. Indien vanaf een perceel, via welke tussenstap dan ook, water ter nadere verwerking wordt aangeboden aan de gemeente is er sprake van een directe of indirecte aansluiting. Immers, het doel, het aanbieden van het water aan de gemeente, wordt bereikt.</text:p>
          <text:p text:style-name="al"/>
          <text:p text:style-name="al">
          <text:span text:style-name="nadrukcur">Tweede lid (eigenaar)</text:span>
        </text:p>
          <text:p text:style-name="al">In het tweede lid is geregeld wie als genothebbende krachtens eigendom, bezit of beperkt recht moet worden aangemerkt indien het perceel een onroerende zaak is. De vaststelling van de genothebbende krachtens eigendom, bezit of beperkt recht, geschiedt in het algemeen op grond van de basisregistratie kadaster.</text:p>
          <text:p text:style-name="al"/>
          <text:p text:style-name="al">In de bepaling van het tweede lid is niet aangegeven wie als eigenaar van een perceel, niet zijnde een onroerende zaak, moet worden aangemerkt. Omdat van roerende percelen geen kadastraal register wordt bijgehouden, zal het civiele recht hier uitkomst moeten bieden. Aansluiting dient te worden gezocht bij het bepaalde in het Burgerlijk Wetboek. </text:p>
          <text:p text:style-name="al"/>
          <text:p text:style-name="al">
          <text:span text:style-name="nadrukvet">Artikel 4. Maatstaf van heffing </text:span>
        </text:p>
          <text:p text:style-name="al">
          <text:span text:style-name="nadrukcur">Eerste lid, vast bedrag per perceel</text:span>
        </text:p>
          <text:p text:style-name="al">De belasting wordt geheven naar een vast bedrag per perceel dat een aansluiting heeft op de riolering. Er wordt geen rekening gehouden met het aantal aansluitingen dat een eigendom heeft op de riolering. </text:p>
          <text:p text:style-name="al">Woningbouwverenigingen of beleggingsmaatschappijen beschikken vaak over een groot aantal eigendommen. In dat geval kan het college van burgemeester en wethouders met toepassing van artikel 239 van de Gemeentewet aanslagen van dezelfde soort die aan dezelfde belastingplichtige worden opgelegd, op één aanslagbiljet verenigen. Aldus wordt op het aanslagbiljet met verenigde aanslagen iedere regel die een specificatie van het perceel en de ter zake van dat perceel verschuldigde belasting bevat, aangemerkt als een afzonderlijke aanslag. </text:p>
          <text:p text:style-name="al"/>
          <text:p text:style-name="al">
          <text:span text:style-name="nadrukcur">Tweede lid, perceel</text:span>
        </text:p>
          <text:p text:style-name="al">Voor de objectafbakening van het perceel is voor onroerende zaken aangesloten bij de objectafbakening van de Wet WOZ. Voor de afbakening van roerende percelen is aangesloten bij de belastingen op roerende woon-en bedrijfsruimten (artikel 221 Gemeentewet).</text:p>
          <text:p text:style-name="al"/>
          <text:p text:style-name="al">
          <text:span text:style-name="nadrukvet">Artikel 5 Vrijstellingen</text:span>
        </text:p>
          <text:p text:style-name="al">Reden van deze vrijstelling is gelegen in doelmatigheidsoverwegingen. Het betreft hier namelijk percelen waarvoor een individuele beoordeling per perceel is vereist. Zonder (uitgebreid) nader onderzoek ter plaatse is het niet mogelijk om te onderscheiden of er sprake is van afvoer op de gemeentelijke riolering via andere percelen of van afwatering op gemeentelijke sloten.</text:p>
          <text:p text:style-name="al">Voor trafo’s doet zich daarnaast de vraag voor of deze mogelijk onderdeel uitmaken van het elektriciteitsnet.</text:p>
          <text:p text:style-name="al">Pinautomaten liggen veelal niet op een zelfstandig perceel, maar zijn opgenomen in een gevel van een bestaande onroerende zaak waar al rioolheffing wordt geheven.</text:p>
          <text:p text:style-name="al">Door deze percelen vrij te stellen worden de aanzienlijke kosten, die aan het onderzoek per perceel verbonden zijn, voorkomen.</text:p>
          <text:p text:style-name="al"/>
          <text:p text:style-name="al">
          <text:span text:style-name="nadrukvet">Artikel 6. Belastingtarieven </text:span>
        </text:p>
          <text:p text:style-name="al">Het eigenarendeel van de rioolheffing is gebaseerd op het profijt dat de eigenaar heeft van de aansluiting op de gemeentelijke riolering. De Hoge Raad heeft beslist dat de hoogte van het recht dat van de eigenaar wordt geheven niet afhankelijk mag zijn van het feitelijke gebruik dat van de riolering wordt gemaakt. Derhalve is dan ook in dit artikellid gekozen voor een tarief bestaande uit een vast bedrag per perceel.</text:p>
          <text:p text:style-name="al"/>
          <text:p text:style-name="al">
          <text:span text:style-name="nadrukvet">Artikel 7. Belastingjaar </text:span>
        </text:p>
          <text:p text:style-name="al">Het belastingjaar loopt gelijk met het kalenderjaar. Hiervoor is met name gekozen omdat de belasting die van de eigenaar wordt geheven gekoppeld is aan de toestand van het eigendom, bezit of beperkt recht van het perceel aan het begin van het belastingjaar. Indien belastingjaar en kalenderjaar samenvallen, is de toestand op 1 januari van belang. De gegevens die de gemeente heeft ten behoeve van de heffing van de onroerendezaakbelasting van de eigenaar, bezitter of beperkt gerechtigde van een onroerende zaak kunnen dan ook voor het eigenarendeel van de rioolheffing worden gebruikt, voor zover het onroerende percelen betreft.</text:p>
          <text:p text:style-name="al"/>
          <text:p text:style-name="al">
          <text:span text:style-name="nadrukvet">Artikel 8. Wijze van heffing </text:span>
        </text:p>
          <text:p text:style-name="al">Ingevolge artikel 233 van de Gemeentewet kunnen gemeentelijke belastingen worden geheven bij wege van aanslag, bij wege van voldoening op aangifte of op andere wijze. In deze verordening is gekozen voor de heffing bij wege van aanslag. </text:p>
          <text:p text:style-name="al"/>
          <text:p text:style-name="al">
          <text:span text:style-name="nadrukvet">Artikel 9. Ontstaan van de belastingschuld </text:span>
        </text:p>
          <text:p text:style-name="al">Op grond van het eerste lid is de belasting verschuldigd bij het begin van het belastingjaar. </text:p>
          <text:p text:style-name="al"/>
          <text:p text:style-name="al">Aangezien de materiële belastingschuld in beginsel ontstaat bij het begin van het belastingjaar, zijn tariefverhogingen in de loop van het belastingjaar niet mogelijk.</text:p>
          <text:p text:style-name="al"/>
          <text:p text:style-name="al">Blijkens artikel 3 van deze verordening wordt het eigenarendeel van de rioolheffing geheven van degene die bij het begin van het belastingjaar het genot heeft krachtens eigendom, bezit of beperkt recht van een perceel dat direct of indirect is aangesloten op de gemeentelijke riolering. Voor het eigenarendeel is de toestand aan het begin van het belastingjaar dus bepalend. Indien het perceel van eigenaar verwisselt in de loop van het belastingjaar behoeft geen ontheffing te worden verleend. Een nieuw belastbaar feit doet zich immers niet voor. Wel is denkbaar dat de notaris bij overdracht van het eigendom het recht aanmerkt als zakelijke last en naar tijdsgelang verrekent.</text:p>
          <text:p text:style-name="al"/>
          <text:p text:style-name="al">
          <text:span text:style-name="nadrukvet">Artikel 10. Termijnen van betaling </text:span>
        </text:p>
          <text:p text:style-name="al">Uitgangspunt is dat de aanslagen steeds in één termijn moeten worden betaald, die vervalt twee maanden na dagtekening van het aanslagbiljet. Uiterlijk op dat moment moet de verschuldigde belasting op rekening van de gemeente zijn bijgeschreven. </text:p>
          <text:p text:style-name="al">Onder omstandigheden is ook betaling door middel van automatische incasso mogelijk. Een en ander is afhankelijk van de hoogte van het verschuldigde belastingbedrag. De betaaltermijnen worden dan opgerekt. </text:p>
          <text:p text:style-name="al"/>
          <text:p text:style-name="al">
          <text:span text:style-name="nadrukvet">Artikel 11. Overgangsrecht </text:span>
        </text:p>
          <text:p text:style-name="al">In de verordening is een artikel opgenomen dat betrekking heeft op het overgangsrecht. In dit artikel wordt de oude verordening van de gemeente Druten ingetrokken.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Artikel 12. Inwerkingtreding </text:span>
        </text:p>
          <text:p text:style-name="al">Het beginsel dat algemeen verbindende voorschriften bekend moeten zijn gemaakt voordat zij in werking kunnen treden, is thans in artikel 8 van de Bekendmakingswet vastgelegd. Deze bekendmakingsregeling komt erop neer dat algemeen verbindende voorschriften moeten worden bekendgemaakt in het gemeenteblad.</text:p>
          <text:p text:style-name="al"/>
          <text:p text:style-name="al">Met ingang van 1 juli 2021 is de Wet elektronische publicaties (Stb. 2020, 262) in werking getreden. De Wep heeft een verplichting voor gemeenten geïntroduceerd om alle wettelijk voorgeschreven bekendmakingen, mededelingen en kennisgevingen van (voorgenomen) besluiten die niet tot 1 of meer belanghebbenden zijn gericht, in een officieel elektronisch publicatieblad te doen.</text:p>
          <text:p text:style-name="al"/>
          <text:p text:style-name="al">
          <text:span text:style-name="nadrukvet">Artikel 13. Citeertitel </text:span>
        </text:p>
          <text:p text:style-name="al">Deze verordening wordt aangehaald als: Verordening rioolheffing gemeente Druten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37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Druten 2026</meta:user-defined>
    <dc:language>nl</dc:language>
    <meta:user-defined meta:name="OVERHEIDop.locatietype/OVERHEIDop.gebiedsmarkering">Gemeente</meta:user-defined>
    <meta:user-defined meta:name="DC.title">Verordening op de heffing en de invordering van rioolheffing Druten 2026</meta:user-defined>
    <meta:user-defined meta:name="DCTERMS.W3CDTF/DCTERMS.available">2025-12-23</meta:user-defined>
    <meta:user-defined meta:name="DCTERMS.W3CDTF/OVERHEIDop.jaargang">2025</meta:user-defined>
    <meta:user-defined meta:name="OVERHEIDop.publicationIssue">563706</meta:user-defined>
    <meta:user-defined meta:name="OVERHEIDop.betreftRegeling">CVDR752642_1</meta:user-defined>
    <meta:user-defined meta:name="xs:date/OVERHEIDop.startdatum">2025-12-24</meta:user-defined>
    <meta:user-defined meta:name="OVERHEIDop.GmbID/DC.identifier">gmb-2025-563706</meta:user-defined>
    <meta:user-defined meta:name="OVERHEIDop.versieInformatie"/>
  </office:meta>
</office:document-meta>
</file>