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concessieovereenkomst Lenteleven in Gendringen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Oude IJsselstreek maken bekend dat zij voor het TAM- omgevingsplan ‘Lenteleven een concessieovereenkomst afgesloten hebben. </text:p>
            <text:p text:style-name="al"/>
            <text:p text:style-name="al">
            <text:span text:style-name="nadrukvet">Inhoud en doel van de kostenverhaalsovereenkomst</text:span>
          </text:p>
            <text:p text:style-name="al">Het TAM-omgevingsplan ´Lenteleven’ voorziet in het planologisch mogelijk maken van maximaal 247 woningen met bijbehorende voorzieningen. In de concessieovereenkomst zijn hierover met een exploitant afspraken gemaakt. Dit zijn afspraken over onder andere het aantal en type te bouwen woningen, fasering van de realisatie, kostenverhaal ten aanzien van de ambtelijke kosten en mogelijke schade vanuit nadeelcompensatie, de aanleg/aansluiting van nutsvoorzieningen, ontsluiting van het plangebied op de openbare ruimte.</text:p>
            <text:p text:style-name="al"/>
            <text:p text:style-name="al">
            <text:span text:style-name="nadrukvet">Ter inzage</text:span>
          </text:p>
            <text:p text:style-name="al">De zakelijke beschrijving van de kostenverhaalsovereenkomst is digitaal te bekijken via <text:a xlink:href="https://www.officielebekendmakingen.nl/gemeenteblad" xlink:type="simple">https://www.officielebekendmakingen.nl/gemeenteblad</text:a>. U kunt op deze pagina zoeken op de naam van de gemeente of de naam van het TAM-omgevingsplan. Daarnaast ligt de betreffende kostenverhaalsovereenkomst vanaf 25-12-2025 voor 6 weken ter inzage (tot en met 04-02-2026) op het gemeentehuis. Wanneer u de zakelijke beschrijving op het gemeentehuis wilt inzien, kunt u hiervoor een afspraak maken bij Balievergunning­en via (0315) 292 292 of een e-mail sturen naar <text:a xlink:href="mailto:balievergunningen@oude-ijsselstreek.nl" xlink:type="simple">balievergunningen@oude-ijsselstreek.nl</text:a>.</text:p>
            <text:p text:style-name="al"/>
            <text:p text:style-name="al">
            <text:span text:style-name="nadrukvet">Geen zienswijze en/of bezwaar mogelijk </text:span>
          </text:p>
            <text:p text:style-name="al">Tegen de gesloten kostenverhaalsovereenkomst en de zakelijke beschrijving van de inhoud van de overeenkomst kunnen geen zienswijzen of bezwaren op grond van de Algemene wet bestuursrecht of de Omgevingswet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37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Oude IJsselstreek</meta:user-defined>
    <meta:user-defined meta:name="OVERHEID.Informatietype/DC.type">officiële publicatie</meta:user-defined>
    <meta:user-defined meta:name="OVERHEIDop.Rubriek/DC.type">overige overheidsinformatie</meta:user-defined>
    <meta:user-defined meta:name="OVERHEID.Gemeente/OVERHEID.authority">Oude IJsselstreek</meta:user-defined>
    <meta:user-defined meta:name="OVERHEID.Gemeente/DCTERMS.publisher">Oude IJsselstree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akelijke beschrijving concessieovereenkomst Lenteleven in Gendringen ter inzage</meta:user-defined>
    <meta:user-defined meta:name="DCTERMS.W3CDTF/DCTERMS.available">2025-12-24</meta:user-defined>
    <meta:user-defined meta:name="DCTERMS.W3CDTF/OVERHEIDop.jaargang">2025</meta:user-defined>
    <meta:user-defined meta:name="OVERHEIDop.publicationIssue">563704</meta:user-defined>
    <meta:user-defined meta:name="OVERHEIDop.GmbID/DC.identifier">gmb-2025-563704</meta:user-defined>
    <meta:user-defined meta:name="OVERHEIDop.versieInformatie"/>
  </office:meta>
</office:document-meta>
</file>