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Nieuwe Kerksplein 22 2011ZT Haarlem, 0392-2024-0168919, het bouwen van een nieuwe tuinkamer, inclusief interne wijzigingen, het restaureren van de woning en het slopen van de berging, verzonden 19-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70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8919</meta:user-defined>
    <meta:user-defined meta:name="DCTERMS.abstract">IN BEZWAARsloop van bestaande aanbouw en realisatie van een nieuwe tuinkamer met terras, inclusief interne wijzigingen en restauratie van het woo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Nieuwe Kerksplein 22 2011ZT Haarlem, 0392-2024-0168919, het bouwen van een nieuwe tuinkamer, inclusief interne wijzigingen, het restaureren van de woning en het slopen van de berging, verzonden 19-12-2025</meta:user-defined>
    <meta:user-defined meta:name="DCTERMS.W3CDTF/DCTERMS.available">2025-12-23</meta:user-defined>
    <meta:user-defined meta:name="DCTERMS.W3CDTF/OVERHEIDop.jaargang">2025</meta:user-defined>
    <meta:user-defined meta:name="OVERHEIDop.publicationIssue">563703</meta:user-defined>
    <meta:user-defined meta:name="OVERHEIDop.GmbID/DC.identifier">gmb-2025-563703</meta:user-defined>
    <meta:user-defined meta:name="OVERHEIDop.versieInformatie"/>
  </office:meta>
</office:document-meta>
</file>