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idenweg 10, 4471NM Wolphaartsdijk - Aanvraag omgevingsvergunning voor het renover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december 2025 een aanvraag hebben ontvangen voor een omgevingsvergunning op de locatie Muidenweg 10, 4471NM Wolphaartsdijk. De aanvraag is geregistreerd onder zaaknummer Z2025-00003291. De aanvraag betreft:</text:p>
            <text:p text:style-name="common-al">het renoveren v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37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91</meta:user-defined>
    <meta:user-defined meta:name="DCTERMS.abstract">Muidenweg 10, 4471NM Wolphaartsdijk - Aanvraag omgevingsvergunning voor het renoveren van de gevel</meta:user-defined>
    <dc:language>nl</dc:language>
    <meta:user-defined meta:name="OVERHEIDop.locatietype/OVERHEIDop.gebiedsmarkering">Punt</meta:user-defined>
    <meta:user-defined meta:name="OVERHEIDop.locatietype/OVERHEIDop.gebiedsmarkering">Vlak</meta:user-defined>
    <meta:user-defined meta:name="DC.title">Muidenweg 10, 4471NM Wolphaartsdijk - Aanvraag omgevingsvergunning voor het renoveren van de gevel</meta:user-defined>
    <meta:user-defined meta:name="DCTERMS.W3CDTF/DCTERMS.available">2025-12-23</meta:user-defined>
    <meta:user-defined meta:name="DCTERMS.W3CDTF/OVERHEIDop.jaargang">2025</meta:user-defined>
    <meta:user-defined meta:name="OVERHEIDop.publicationIssue">563702</meta:user-defined>
    <meta:user-defined meta:name="OVERHEIDop.GmbID/DC.identifier">gmb-2025-563702</meta:user-defined>
    <meta:user-defined meta:name="OVERHEIDop.versieInformatie"/>
  </office:meta>
</office:document-meta>
</file>