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44a, 3953MH Maarsbergen, verbouwing restaurant tot McDonalds restaurant en plaatsing handelsreclame (RX2025-00003082,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44a, 3953MH Maarsbergen, verbouwing restaurant tot McDonalds restaurant en plaatsing handelsreclame (RX2025-00003082, 18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7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5-00003082</meta:user-defined>
    <meta:user-defined meta:name="DCTERMS.abstract">Woudenbergseweg 44a, 3953MH Maarsbergen, verbouwing restaurant tot McDonalds restaurant en plaatsing handelsreclame (RX2025-00003082, 18 december 2025)</meta:user-defined>
    <dc:language>nl</dc:language>
    <meta:user-defined meta:name="OVERHEIDop.locatietype/OVERHEIDop.gebiedsmarkering">Vlak</meta:user-defined>
    <meta:user-defined meta:name="DC.title">Gemeente Utrechtse Heuvelrug, ingediende aanvraag omgevingsvergunning - Woudenbergseweg 44a, 3953MH Maarsbergen, verbouwing restaurant tot McDonalds restaurant en plaatsing handelsreclame (RX2025-00003082, 18 december 2025)</meta:user-defined>
    <meta:user-defined meta:name="DCTERMS.W3CDTF/DCTERMS.available">2025-12-23</meta:user-defined>
    <meta:user-defined meta:name="DCTERMS.W3CDTF/OVERHEIDop.jaargang">2025</meta:user-defined>
    <meta:user-defined meta:name="OVERHEIDop.publicationIssue">563700</meta:user-defined>
    <meta:user-defined meta:name="OVERHEIDop.GmbID/DC.identifier">gmb-2025-563700</meta:user-defined>
    <meta:user-defined meta:name="OVERHEIDop.versieInformatie"/>
  </office:meta>
</office:document-meta>
</file>