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51*"/>
    </style:style>
    <style:style style:family="table-column" style:parent-style-name="colspec" style:name="id1-3-2-4-6-1-3">
      <style:table-column-properties style:rel-column-width="31*"/>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text:p>
            <text:p text:style-name="al"/>
            <text:p text:style-name="al">Gelet op artikel 229, eerste lid, aanhef en onderdelen a en b, van de Gemeentewet en artikel 15.33 van de Wet milieubeheer;</text:p>
            <text:p text:style-name="al"/>
            <text:p text:style-name="al">besluit vast te stellen:</text:p>
            <text:p text:style-name="al"/>
            <text:p text:style-name="al">
            <text:span text:style-name="nadrukvet">Verordening op de heffing en de invordering van afvalstoffenheffing en reinigingsrechten Dru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 afval dat te groot of te zwaar is voor een restafvalzak of niet in de container pas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belastingplichtig wordt voor een ander perceel.</text:p>
                </text:list-item>
                <text:list-item text:style-override="id1-3-2-2-2-8-6">
                  <text:number>5.</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list text:style-name="id1-3-2-2-2-10-2">
                <text:list-item text:style-override="id1-3-2-2-2-10-2">
                  <text:number>1.</text:number>
                  <text:p text:style-name="al">Kwijtschelding wordt uitsluitend verleend voor de belastingen bedoeld in artikel 1.1.1.1 of 1.1.1.2 van de bij deze verordening behorende tarieventabel.</text:p>
                </text:list-item>
                <text:list-item text:style-override="id1-3-2-2-2-10-3">
                  <text:number>2.</text:number>
                  <text:p text:style-name="al">Indien een belastingplichtige voor de kwijtschelding, als bedoeld in het eerste lid in aanmerking komt, kan ook kwijtschelding worden verleend voor de belasting onder 1.1.3.1 van de tarieventabel, tot een maximum van € 12,00 per belastingjaa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in één termijn die vervalt twee maanden na dagtekening van het aanslagbiljet.</text:p>
                </text:list-item>
                <text:list-item text:style-override="id1-3-2-2-3-8-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 </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Druten 2025’ van 12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 Druten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 </text:span></text:p>
          </text:section>
        </text:section>
        <text:section text:name="bijlage_id1-3-2-4" text:style-name="bijlage">
          <text:p text:style-name="bijlage_top"/>
          <text:p text:style-name="hoofdstuk_kop"><text:span text:style-name="label"/> <text:span text:style-name="nr"/> Tarieventabel behorende bij de ‘Verordening afvalstoffen- en reinigingsheffing Druten 2026’</text:p>
          <text:p text:style-name="al"/>
          <text:p text:style-name="al">
          <text:span text:style-name="nadrukcur">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81,9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257,4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1 en 1.1.1.2 wordt vermeerderd voor het op 1 januari van het belastingjaar of, indien de belastingplicht later aanvangt, bij aanvang van de belastingplicht, in bruikleen hebben van éé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ft-afval, per belastingjaar (maximaal 1 extra):</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bedragen de rechten per aanbieding aan een container voor ondergrondse opslag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heffing voor het aanbieden van huishoudelijke afvalstoffen op de milieustraat Druten, mits de categorie afvalstof voorkomt op de Bijlage “gratis afvalsoorten milieustraat Druten” die behoort bij deze tarieventabel,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breng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brengcontainers, eenmalig binnen 3 maanden na de verhuizing, indien er geen afvalpas in de nieuwe woning wordt aangetr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eenmalig gratis omwisselen van een of meer rolcontainers voor een ander formaat binnen 3 maanden na verhuiz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halen grote elektrische apparaten, per ke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periodiek verwijderen van bedrijfsafval per bedrijfspand per belastingjaar:</text:p>
                </table:table-cell>
                <table:table-cell table:style-name="entry" table:number-rows-spanned="1" table:number-columns-spanned="1">
                  <text:p text:style-name="table_al">€ 257,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bestemd voor gft-afval, per containe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rechten per aanbieding aan een container voor ondergrondse opslag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verstrekken van een nieuwe pas voor de breng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mwisselen van rolcontainers eenmalig binnen drie maanden na de verhuizing: </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raadsbesluit van 18 december 2025,</text:p>
          <text:p text:style-name="al"/>
          <text:p text:style-name="al">de griffier, </text:p>
          <text:p text:style-name="al">P.G.J.M. van Boxtel </text:p>
        </text:section>
        <text:section text:name="bijlage_id1-3-2-5" text:style-name="bijlage">
          <text:p text:style-name="bijlage_top"/>
          <text:p text:style-name="hoofdstuk_kop"><text:span text:style-name="label">Bijlage</text:span> Gratis afvalsoorten milieustraat Dru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Afval waarin zich asbest bevindt.</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Banden (maximaal 4)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Elektrische apparaten (Wit- en bruingoed)</text:p>
                </table:table-cell>
                <table:table-cell table:style-name="cell_frame_all" table:number-rows-spanned="1" table:number-columns-spanned="1">
                  <text:p text:style-name="table_al">Alle elektr(on)ische apparaten zoals koelkasten, computers, magnetrons, zonnepanelen, vaatwassers etc.</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Frituurvet of -olie aanbieden in een handzame verpakking. Bijvoorbeeld in de originele verpakking of in een melkpak, ijsbak of plastic fles.</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Glas (vlakglas)</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Zoals kunststof tuinmeubelen en emmers.</text:p>
                </table:table-cell>
              </table:table-row>
              <table:table-row table:style-name="row">
                <table:table-cell table:style-name="cell_frame_all" table:number-rows-spanned="1" table:number-columns-spanned="1">
                  <text:p text:style-name="table_al">Hout (schoon)</text:p>
                </table:table-cell>
                <table:table-cell table:style-name="cell_frame_all" table:number-rows-spanned="1" table:number-columns-spanned="1">
                  <text:p text:style-name="table_al">Hout dat niet geïmpregneerd of verduurzaamd is.</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inclusief accu’s, spaarlampen, batterijen schoonmaakmiddelen en verf.</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Om de luiers of incontinentiemateriaal weg te brengen heb je speciale luierzakken nodig.</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Alléén droge en schone matrassen kunt u gratis inleveren.</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Verpakkingspiepschuim, niet vervuild.</text:p>
                </table:table-cell>
              </table:table-row>
              <table:table-row table:style-name="row">
                <table:table-cell table:style-name="cell_frame_all" table:number-rows-spanned="1" table:number-columns-spanned="1">
                  <text:p text:style-name="table_al">Plastic+</text:p>
                </table:table-cell>
                <table:table-cell table:style-name="cell_frame_all" table:number-rows-spanned="1" table:number-columns-spanned="1">
                  <text:p text:style-name="table_al">Plastic verpakkingsafval, blik en pak.</text:p>
                </table:table-cell>
              </table:table-row>
              <table:table-row table:style-name="row">
                <table:table-cell table:style-name="cell_frame_all" table:number-rows-spanned="1" table:number-columns-spanned="1">
                  <text:p text:style-name="table_al">Snoeiafval</text:p>
                </table:table-cell>
                <table:table-cell table:style-name="cell_frame_all" table:number-rows-spanned="1" table:number-columns-spanned="1">
                  <text:p text:style-name="table_al">Tuinafval dat vrijkomt bij de aanleg, het onderhoud of verwijdering van particulier groen, zoals grof loofafval, snoeihout etc.</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Schone kleding, lakens, dekens, handdoeken en dergelijke, schoeisels, grote lappen stof en gordijnen.</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bij de ‘Verordening afvalstoffen- en reinigingsheffing Druten 2026’</text:p>
          <text:p text:style-name="al">
          <text:span text:style-name="nadrukvet">A.</text:span>
          <text:span text:style-name="nadrukvet">Algemeen</text:span>
        </text:p>
          <text:p text:style-name="al"/>
          <text:p text:style-name="al">
          <text:span text:style-name="nadrukvet">1. Afvalstoffenheffing en reinigingsrechten </text:span>
        </text:p>
          <text:p text:style-name="al"/>
          <text:p text:style-name="al">
          <text:span text:style-name="nadrukvet">1.1 Karakter afvalstoffenheffing en reinigingsrechten</text:span>
        </text:p>
          <text:p text:style-name="al">De afvalstoffenheffing is gebaseerd op artikel 15.33 van de Wet milieubeheer. De reinigingsrechten zijn gebaseerd op artikel 229, eerste lid, aanhef en onderdelen a en b, van de Gemeentewet. </text:p>
          <text:p text:style-name="al"/>
          <text:p text:style-name="al">
          <text:span text:style-name="nadrukvet">Karakter afvalstoffenheffing</text:span>
        </text:p>
          <text:p text:style-name="al">De afvalstoffenheffing is een belasting. Tegenover de heffing staat geen individueel aanwijsbare prestatie van de overheid in de vorm van het werkelijk meenemen van <text:span text:style-name="nadrukcur">huishoudelijke afvalstoffen</text:span>. Het gaat om de nakoming van de wettelijke inzamelverplichting bij het perceel door de gemeente. Als de gemeente de inzamelplicht bij een bepaald perceel niet nakomt, dan kan de gemeente niet heffen<text:note text:id="noot_id1-3-2-6-10-2" text:note-class="footnote"><text:note-citation text:label="1">1</text:note-citation><text:note-body><text:p text:style-name="noot.al">Hoge raad 2 januari 1985, nr. 22 664 (Epe)</text:p></text:note-body></text:note>.</text:p>
          <text:p text:style-name="al"/>
          <text:p text:style-name="al">
          <text:span text:style-name="nadrukvet">Karakter reinigingsrechten </text:span>
        </text:p>
          <text:p text:style-name="al">Bij de reinigingsrechten is wel een individueel aanwijsbare prestatie van de gemeente vereist in de vorm van het daadwerkelijk meenemen van afvalstoffen. Als de belastingplichtige geen gebruik maakt van de gemeentelijke inzameldienst, dan is er geen reinigingsrecht verschuldigd.</text:p>
          <text:p text:style-name="al"/>
          <text:p text:style-name="al">
          <text:span text:style-name="nadrukvet">2. Huishoudelijke afvalstoffen (artikel 10.21 en 10.22 Wet milieubeheer)</text:span>
        </text:p>
          <text:p text:style-name="al">Tot de huishoudelijke afvalstoffen behoren alle afvalstoffen die afkomstig zijn uit een particuliere huishouding. De kosten van het beheer van deze afvalstoffen mogen worden doorberekend in de afvalstoffenheffing. Dat geldt ook voor de kosten van inzameling van grof huisvuil dat afzonderlijk wordt ingezameld. Grof huisvuil wordt tot de huishoudelijke afvalstoffen gerekend. </text:p>
          <text:p text:style-name="al"/>
          <text:p text:style-name="al">
          <text:span text:style-name="nadrukvet">2.1 Samenloop afvalstoffenheffing – reinigingsrechten</text:span>
        </text:p>
          <text:p text:style-name="al">In een aantal gevallen kan bij de inzameling van afvalstoffen samenloop ontstaan van afvalstoffenheffing en reinigingsrechten. Het gaat onder meer om de inzameling van afvalstoffen bij woon/winkelpanden en woningen met een praktijkruimte. In deze gevallen kunnen er twee verschillende soorten afvalstoffen ontstaan: huishoudelijk afval en bedrijfsafval.</text:p>
          <text:p text:style-name="al"/>
          <text:p text:style-name="al">De inzameling van beide afvalstoffen leidt tot twee verschillende heffingen, de afvalstoffenheffing voor de huishoudelijke afvalstoffen en reinigingsrechten voor het bedrijfsafval. Als de gemeente de inzamelverplichting bij een perceel nakomt en ook de bedrijfsafvalstoffen inzamelt uit de bij dat perceel behorende winkel of praktijkruimte, doen zich twee belastbare feiten voor. Ook als huishoudelijk afval en bedrijfsafval in één vuilniszak wordt aangeboden, kan de gemeente zowel een aanslag afvalstoffenheffing als een aanslag reinigingsrechten opleggen<text:note text:id="noot_id1-3-2-6-21-1" text:note-class="footnote"><text:note-citation text:label="2">2</text:note-citation><text:note-body><text:p text:style-name="noot.al">Hoge Raad 13 oktober 1993, nr. 29.223, BNB 1994/20 (Zeist), verwijzing: Hof Den Haag van 16 maart 1994, nr. 934023 M Z</text:p></text:note-body></text:note>. Het is niet toegestaan om gelijktijdig met een afvalstoffenheffing ook een reinigingsrecht te heffen voor het inzamelen van huishoudelijke afvalstoffen. </text:p>
          <text:p text:style-name="al"/>
          <text:p text:style-name="al">
          <text:span text:style-name="nadrukvet">3. Tariefdifferentiatie: </text:span>
          <text:span text:style-name="nadrukvet">Diftar</text:span>
        </text:p>
          <text:p text:style-name="al">In de tarieventabel van de verordening afvalstoffenheffing en reinigingsrechten staan enkele vormen van Diftar (differentiatie naar aantal personen, dure afvalzak, differentiatie naar het aantal containers) genoemd. Ongeacht de vorm van Diftar is men wel verplicht om een basistarief te heffen per perceel. Diftar mag niet leiden tot schending van het gelijkheidsbeginsel. </text:p>
          <text:p text:style-name="al"/>
          <text:p text:style-name="al">
          <text:span text:style-name="nadrukvet">B. Artikelsgewijze toelichting </text:span>
        </text:p>
          <text:p text:style-name="al"/>
          <text:p text:style-name="al">
          <text:span text:style-name="nadrukvet">Hoofdstuk I Algemene bepalingen </text:span>
        </text:p>
          <text:p text:style-name="al"/>
          <text:p text:style-name="al">
          <text:span text:style-name="nadrukvet">Artikel 1. Inleidende bepaling</text:span>
        </text:p>
          <text:p text:style-name="al">De verordening bevat twee heffingen te weten de afvalstoffenheffing en de reinigingsrechten. </text:p>
          <text:p text:style-name="al"/>
          <text:p text:style-name="al">
          <text:span text:style-name="nadrukvet">Artikel 2. Definities </text:span>
        </text:p>
          <text:p text:style-name="al">
          <text:span text:style-name="nadrukcur">Gebruik maken afvalstoffenheffing</text:span>
        </text:p>
          <text:p text:style-name="al">Er is een definitie opgenomen waarin ‘gebruik maken’ in de verordening wordt omschreven als gebruik maken in de zin van artikel 15.33 Wet milieubeheer. Vanaf 1 januari 2012 is niet langer sprake van ‘feitelijk gebruikmaken’ maar van het ruimere begrip gebruikmaken<text:note text:id="noot_id1-3-2-6-35-1" text:note-class="footnote"><text:note-citation text:label="3">3</text:note-citation><text:note-body><text:p text:style-name="noot.al">Wet van 17 maart 2011, Stb. 183</text:p></text:note-body></text:note>. </text:p>
          <text:p text:style-name="al"/>
          <text:p text:style-name="al">In lid 2 van artikel 15.33 Wet Milieubeheer wordt een aantal situaties beschreven op grond waarvan een bepaalde gebruiker kan worden aangewezen:</text:p>
          <text:list text:style-name="id1-3-2-6-38">
            <text:list-item text:style-override="id1-3-2-6-38-1">
              <text:number>a.</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item text:style-override="id1-3-2-6-38-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6-38-3">
              <text:number>c.</text:number>
              <text:p text:style-name="al">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span text:style-name="nadrukvet">Hoofdstuk II Afvalstoffenheffing </text:span>
        </text:p>
          <text:p text:style-name="al"/>
          <text:p text:style-name="al">
          <text:span text:style-name="nadrukvet">Artikel 3. Aard van de belasting en belastbaar feit</text:span>
        </text:p>
          <text:p text:style-name="al">
          <text:span text:style-name="nadrukcur">Eerste lid </text:span>
        </text:p>
          <text:p text:style-name="al">In het eerste lid wordt verwezen naar artikel 15.33 van de Wet milieubeheer. Dit is de wettelijke grondslag voor de afvalstoffenheffing. </text:p>
          <text:p text:style-name="al">In artikelen 10.21 en 10.22 van de Wet milieubeheer is bepaald dat het gemeentebestuur er zorg voor draagt dat ten minste ee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text:p>
          <text:p text:style-name="al"/>
          <text:p text:style-name="al">
          <text:span text:style-name="nadrukcur">Tweede lid </text:span>
        </text:p>
          <text:p text:style-name="al">Voor het belastbaar feit wordt onder andere verwezen naar de bij de verordening behorende tarieventabel. Omdat het voorwerp van de belasting en het tarief in de belastingverordening moeten zijn vermeld, mag er geen twijfel over bestaan dat de tarieventabel deel uitmaakt van de verordening (artikel 217 Gemeentewet). </text:p>
          <text:p text:style-name="al"/>
          <text:p text:style-name="al">
          <text:span text:style-name="nadrukvet">Artikel 4. Voorwerp van de belasting</text:span>
        </text:p>
          <text:p text:style-name="al">
          <text:span text:style-name="nadrukcur">Eerste lid</text:span>
        </text:p>
          <text:p text:style-name="al">Voorwerp van de belasting (belastingobject) is het perceel. Door het belastbaar feit (artikel 3) beperkt de heffing zich tot percelen ten aanzien waarvan de gemeente een inzamelplicht voor huishoudelijke afvalstoffen heeft. Het begrip perceel is gedefinieerd in artikel 2.</text:p>
          <text:p text:style-name="al"/>
          <text:p text:style-name="al">
          <text:span text:style-name="nadrukcur">Tweede lid</text:span>
        </text:p>
          <text:p text:style-name="al">Voor de objectafbakening van het perceel is aangesloten bij de afbakening van de Wet WOZ voor onroerende zaken. Roerende zaken worden afgebakend volgens de regels van de belastingen op roerende woon- en bedrijfsruimten (BRWBR; artikel 221 van de Gemeentewet).</text:p>
          <text:p text:style-name="al"/>
          <text:p text:style-name="al">Er is geen peildatum opgenomen om het perceel af te bakenen. Dat betekent dat het perceel wordt afgebakend naar de staat van het object op het moment van het ontstaan van de belastingschuld (zie artikel 9). Dat is het begin van het belastingjaar of het begin van de belastingplicht als dit later is. </text:p>
          <text:p text:style-name="al"/>
          <text:p text:style-name="al">
          <text:span text:style-name="nadrukvet">Artikel 5. Belastingplicht</text:span>
        </text:p>
          <text:p text:style-name="al">In dit artikel is de belastingplicht geregeld. Als belastingplichtige wordt aangewezen degene die, al dan niet krachtens eigendom, bezit, beperkt recht of persoonlijk recht, gebruik maakt van een perceel waar een verplichting tot het inzamelen van huishoudelijke afvalstoffen geldt (artikel 15.33, 10.21 en 10.22 Wet milieubeheer). De verplichting tot het inzamelen van huishoudelijke afvalstoffen geldt voor ieder perceel waar in een particuliere huishouding huishoudelijke afvalstoffen kunnen ontstaan. Zie hiervoor hetgeen in de toelichting op artikel 3 is opgemerkt.</text:p>
          <text:p text:style-name="al"/>
          <text:p text:style-name="al">Gebruiker is degene die naar de omstandigheden beoordeeld al dan niet krachtens eigendom, bezit, beperkt recht of persoonlijk recht gebruik maakt van het perceel. Wie de belastingplichtige gebruiker van een perceel is, wordt veelal bepaald aan de hand van de basisregistratie personen. Gebruik kan worden afgeleid van de aanwezigheid van meubilair en andere goederen. Het gaat om de beschikkingsmacht over een perceel. Feitelijke aanwezigheid van personen is geen vereiste.</text:p>
          <text:p text:style-name="al"/>
          <text:p text:style-name="al">
          <text:span text:style-name="nadrukvet">Artikel 6. Maatstaf van heffing en belastingtarief</text:span>
        </text:p>
          <text:p text:style-name="al">In dit artikel wordt voor de tarieven en de maatstaven van heffing verwezen naar de bij de verordening behorende tarieventabel. Voor een toelichting op de verschillende mogelijkheden van tariefdifferentiatie wordt verwezen naar de toelichting op de tarieventabel.</text:p>
          <text:p text:style-name="al"/>
          <text:p text:style-name="al">
          <text:span text:style-name="nadrukvet">Artikel 7. Belastingjaar</text:span>
        </text:p>
          <text:p text:style-name="al">Voor de belastingen die op grond van het bepaalde in de bij deze verordening behorende tarieventabel per jaar worden geheven is het belastingjaar gelijk aan het kalenderjaar.</text:p>
          <text:p text:style-name="al"/>
          <text:p text:style-name="al">
          <text:span text:style-name="nadrukvet">Artikel 8. Wijze van heffing</text:span>
        </text:p>
          <text:p text:style-name="al">Voor de tarieven opgenomen onder 1.1 van de bij de verordening horende tabel, waarvoor tevens geldt dat het belastingjaar gelijk is aan het kalenderjaar, wordt de belasting geheven bij wege van aanslag. De belastingschuld ontstaat bij het begin van het belastingjaar (zie het bepaalde in artikel 9 van de verordening), zodat op dat moment tevens de omvang van de belastingschuld volledig vaststaat. De gemeente kan daarom direct na aanvang (althans zo snel mogelijke, e.e.a. afhankelijk van de kohierplanning) van het kalenderjaar een aanslag opleggen. </text:p>
          <text:p text:style-name="al">De reinigingsrechten bedoeld onder 1.2 van de bij de verordening horende tarieventabel worden geheven “op andere wijze” waaronder verstaan een mededeling van het bestaan van een belastingschuld door middel van een gedagtekende schriftelijke kennisgeving. Door uitreiking of toezending van die kennisgeving wordt het verschuldigde belastingbedrag aan belastingschuldige kenbaar gemaakt.</text:p>
          <text:p text:style-name="al"/>
          <text:p text:style-name="al">
          <text:span text:style-name="nadrukvet">Artikel 9. Ontstaan van de belastingschuld en heffing naar tijdsgelang</text:span>
        </text:p>
          <text:p text:style-name="al"/>
          <text:p text:style-name="al">
          <text:span text:style-name="nadrukcur">Eerste lid</text:span>
        </text:p>
          <text:p text:style-name="al">De belastingen bedoeld in 1.1. van de tarieventabel worden verschuldigd bij het begin van het belastingjaar of bij het begin van de belastingplicht, als dit later is. </text:p>
          <text:p text:style-name="al">De materiële belastingschuld ontstaat al bij het begin van het belastingjaar, ondanks dat is gekozen voor een tijdvakheffing en niet voor een tijdstipheffing. De belastingschuld kan dus in de loop van het belastingjaar worden geformaliseerd. Omdat de materiële belastingschuld ontstaat bij het begin van het belastingjaar, zijn tariefverhogingen in de loop van het belastingjaar niet mogelijk.</text:p>
          <text:p text:style-name="al"/>
          <text:p text:style-name="al">
          <text:span text:style-name="nadrukcur">Tweede en derde lid</text:span>
        </text:p>
          <text:p text:style-name="al">Bij wijzigingen van de belastingplicht in de loop van het kalenderjaar vindt een tijdsevenredige herleiding per maand plaats. Hierbij worden gedeelten van een maand niet meegerekend. Geen ontheffing wordt verleend indien de hoogte van de ontheffing beneden een bepaald bedrag blijft. Dit is een efficiencybepaling. In lid vijf is dit geregeld en is dat bedrag bepaald op € 5,00.</text:p>
          <text:p text:style-name="al"/>
          <text:p text:style-name="al">
          <text:span text:style-name="nadrukcur">Vierde lid</text:span>
        </text:p>
          <text:p text:style-name="al">Als de belastingplichtige binnen de gemeente verhuist en een ander perceel in gebruik neemt, dan blijft het bepaalde in het tweede en derde lid buiten toepassing. De tijdsevenredige herleiding van de belastingschuld wordt dan niet gedaan. Deze herleiding zou alleen om formele redenen plaatsvinden. Er is geen materiële wijziging in de belastingschuld door een verhuizing. Voorwaarde voor toepassing van deze bepaling is overigens wel dat de belastingplichtige het ene perceel verlaat en het volgende perceel in gebruik neemt. Indien een belastingplichtige op enig moment een tweede perceel in gebruik zou nemen dan vindt het bepaalde in het vierde lid geen toepassing, maar wel het bepaalde in het tweede lid.</text:p>
          <text:p text:style-name="al"/>
          <text:p text:style-name="al">
          <text:span text:style-name="nadrukcur">Vijfde lid</text:span>
        </text:p>
          <text:p text:style-name="al">Als het belastingbedrag lager is dan € 5,00, dan wordt dit bedrag niet geheven. Dit is een efficiencybepaling. </text:p>
          <text:p text:style-name="al"/>
          <text:p text:style-name="al">
          <text:span text:style-name="nadrukvet">Artikel 10.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alsdan opgerekt.</text:p>
          <text:p text:style-name="al"/>
          <text:p text:style-name="al">
          <text:span text:style-name="nadrukvet">Artikel 11. Kwijtschelding</text:span>
        </text:p>
          <text:p text:style-name="al">Alleen voor de in dit artikel met name genoemde rechten wordt kwijtschelding verleend.</text:p>
          <text:p text:style-name="al"/>
          <text:p text:style-name="al">
          <text:span text:style-name="nadrukvet">Hoofdstuk III Reinigingsrechten </text:span>
        </text:p>
          <text:p text:style-name="al"/>
          <text:p text:style-name="al">
          <text:span text:style-name="nadrukvet">Artikel 12. Belastbaar feit</text:span>
        </text:p>
          <text:p text:style-name="al">In dit artikel is het belastbare feit omschreven. De reinigingsrechten worden geheven voor het genot van door of vanwege de gemeente verstrekte diensten en voor het gebruik overeenkomstig de voor de openbare dienst bestemde gemeentebezittingen, werken of inrichtingen die bij de gemeente in beheer of in onderhoud zijn. De omschrijving van het belastbare feit is gebaseerd op artikel 229, eerste lid, onderdeel a en b, van de Gemeentewet. Deze heffingen worden wel aangeduid als gebruiksretributies en genotsretributies en hebben een gemengd karakter.</text:p>
          <text:p text:style-name="al">Indien een belastingplichtige aannemelijk maakt dat hij geen gebruik maakt van de gemeentelijke inzameldienst, is hij geen reinigingsrecht verschuldigd.</text:p>
          <text:p text:style-name="al"/>
          <text:p text:style-name="al">
          <text:span text:style-name="nadrukvet">Artikel 13. Belastingplicht</text:span>
        </text:p>
          <text:p text:style-name="al">Belastingplichtig met betrekking tot de genotsretributies is degene op wiens verzoek dan wel ten behoeve van wie de dienst wordt verricht. Deze ruime omschrijving van de belastingplicht dient ertoe om in alle gevallen dat een dienst wordt verleend een belastingplichtige te kunnen aanwijzen. </text:p>
          <text:p text:style-name="al"/>
          <text:p text:style-name="al">Belastingplichtig met betrekking tot gebruiksretributies is degene die van de bezittingen, werken of inrichtingen gebruik maakt<text:note text:id="noot_id1-3-2-6-104-1" text:note-class="footnote"><text:note-citation text:label="4">4</text:note-citation><text:note-body><text:p text:style-name="noot.al">Hoge Raad 26 februari 1992, nr. 27.935, BNB 1992/141 (Winschoten)</text:p></text:note-body></text:note>.</text:p>
          <text:p text:style-name="al"/>
          <text:p text:style-name="al">
          <text:span text:style-name="nadrukvet">Artikel 14. Maatstaf van heffing en belastingtarief</text:span>
        </text:p>
          <text:p text:style-name="al">De heffingsmaatstaven en de tarieven zijn opgenomen in de tarieventabel die deel uitmaakt van de verordening. Met betrekking tot de toelichting op dit artikelonderdeel wordt hier volstaan met een verwijzing naar de toelichting op de tarieventabel.</text:p>
          <text:p text:style-name="al"/>
          <text:p text:style-name="al">
          <text:span text:style-name="nadrukvet">Artikel 15. Belastingjaar</text:span>
        </text:p>
          <text:p text:style-name="al">In dit artikel is het belastingjaar geregeld. Het belastingjaar is gelijk aan het kalenderjaar voor zover het betreft de rechten die per jaar worden geheven. Zoals uit de tarieventabel blijkt zijn er ook rechten die niet per jaar worden geheven. Dit hangt samen met de aard van de dienstverlening ter zake waarvan de rechten worden geheven. Er zijn diensten die periodiek worden verleend en er zijn diensten die incidenteel worden verleend. </text:p>
          <text:p text:style-name="al">Met betrekking tot de periodiek te verlenen diensten worden de rechten per jaar geheven, zoals in de verordening is aangegeven. Ten behoeve hiervan is bepaald dat het belastingjaar gelijk is aan het kalenderjaar. </text:p>
          <text:p text:style-name="al"/>
          <text:p text:style-name="al">
          <text:span text:style-name="nadrukvet">Artikel 16. Wijze van heffing</text:span>
        </text:p>
          <text:p text:style-name="al">
          <text:span text:style-name="nadrukcur">Eerste lid</text:span>
        </text:p>
          <text:p text:style-name="al">Bij de periodiek te verlenen diensten wordt geheven bij wege van aanslag. Ook hier ontstaat de belastingschuld op 1 januari van het belastingjaar (zie artikel 17) zodat terstond een primitieve aanslag kan worden opgelegd. </text:p>
          <text:p text:style-name="al"/>
          <text:p text:style-name="al">
          <text:span text:style-name="nadrukcur">Tweede lid</text:span>
        </text:p>
          <text:p text:style-name="al">Met betrekking tot de incidenteel te verlenen diensten is gekozen voor de heffing op andere wijze. De in hoofdstuk 2.2 van de tarieventabel opgenomen diensten lenen zich voor betaling dadelijk na de dienstverlening. De heffing vindt dan ook plaats door middel van uitreiking of toezending van een gedagtekende kennisgeving waarop de verschuldigde belasting wordt vermeld. </text:p>
          <text:p text:style-name="al"/>
          <text:p text:style-name="al">
          <text:span text:style-name="nadrukvet">Artikel 17. Ontstaan van de belastingschuld en de heffing naar tijdsgelang voor de jaarlijks verschuldigde rechten</text:span>
        </text:p>
          <text:p text:style-name="al">Dit artikel heeft uitsluitend betrekking op de rechten die worden geheven voor periodiek te verlenen diensten. </text:p>
          <text:p text:style-name="al"/>
          <text:p text:style-name="al">
          <text:span text:style-name="nadrukcur">Eerste lid</text:span>
        </text:p>
          <text:p text:style-name="al">Blijkens de redactie van het eerste lid wordt de belasting verschuldigd bij het begin van het belastingjaar of bij het begin van de belastingplicht, zo dit later is. Daarmee ontstaat bij tijdvakheffingen de materiële belastingschul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
          <text:p text:style-name="al">
          <text:span text:style-name="nadrukcur">Tweede en derde lid</text:span>
        </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
          <text:span text:style-name="nadrukcur">Vierde lid</text:span>
        </text:p>
          <text:p text:style-name="al">Indien de belastingplichtige binnen de gemeente verhuist en een ander object in gebruik neemt terwijl in het belastbaar feit geen wijziging optreed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object verlaat en het volgende object in feitelijk gebruik neemt. Indien een belastingplichtige op enig moment een tweede object in feitelijk gebruik zou nemen dan vindt het bepaalde in het vierde lid geen toepassing, maar wel het bepaalde in het tweede lid. </text:p>
          <text:p text:style-name="al"/>
          <text:p text:style-name="al">
          <text:span text:style-name="nadrukcur">Vijfde lid</text:span>
        </text:p>
          <text:p text:style-name="al">Indien het belastingbedrag minder beloopt dan € 5,00, dan wordt dit bedrag niet geheven. Hier is sprake van een efficiencybepaling. </text:p>
          <text:p text:style-name="al"/>
          <text:p text:style-name="al">
          <text:span text:style-name="nadrukvet">Artikel 18.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text:p>
          <text:p text:style-name="al"/>
          <text:p text:style-name="al">
          <text:span text:style-name="nadrukvet">Artikel 19. Kwijtschelding </text:span>
        </text:p>
          <text:p text:style-name="al">Voor de reinigingsrechten wordt geen kwijtschelding verleend.</text:p>
          <text:p text:style-name="al"/>
          <text:p text:style-name="al">
          <text:span text:style-name="nadrukvet">Hoofdstuk IV Aanvullende bepalingen</text:span>
        </text:p>
          <text:p text:style-name="al"/>
          <text:p text:style-name="al">
          <text:span text:style-name="nadrukvet">Artikel 20. Overgangsrecht</text:span>
        </text:p>
          <text:p text:style-name="al">In de verordening is een artikel opgenomen dat betrekking heeft op het overgangsrecht. In dit artikel wordt de oude verordening van de gemeente Druten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text:span>
        </text:p>
          <text:p text:style-name="al">Het beginsel dat algemeen verbindende voorschriften bekend moeten zijn gemaakt voordat zij in werking kunnen treden, is thans in artikel 8 van de Bekendmakingswet vastgelegd. Deze bekendmakingsregeling komt erop neer dat algemeen verbindende voorschriften moeten worden bekendgemaakt in het gemeenteblad. </text:p>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een of meer belanghebbenden zijn gericht, in een officieel elektronisch publicatieblad te doen. </text:p>
          <text:p text:style-name="al"/>
          <text:p text:style-name="al">
          <text:span text:style-name="nadrukvet">Artikel 22. Citeertitel</text:span>
        </text:p>
          <text:p text:style-name="al">Deze verordening wordt aangehaald als: Verordening reinigingsheffing Druten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6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 Druten 2026</meta:user-defined>
    <dc:language>nl</dc:language>
    <meta:user-defined meta:name="OVERHEIDop.locatietype/OVERHEIDop.gebiedsmarkering">Gemeente</meta:user-defined>
    <meta:user-defined meta:name="DC.title">Verordening op de heffing en de invordering van afvalstoffenheffing en reinigingsrechten Druten 2026</meta:user-defined>
    <meta:user-defined meta:name="DCTERMS.W3CDTF/DCTERMS.available">2025-12-23</meta:user-defined>
    <meta:user-defined meta:name="DCTERMS.W3CDTF/OVERHEIDop.jaargang">2025</meta:user-defined>
    <meta:user-defined meta:name="OVERHEIDop.publicationIssue">563696</meta:user-defined>
    <meta:user-defined meta:name="OVERHEIDop.betreftRegeling">CVDR752639_1</meta:user-defined>
    <meta:user-defined meta:name="xs:date/OVERHEIDop.startdatum">2025-12-24</meta:user-defined>
    <meta:user-defined meta:name="OVERHEIDop.GmbID/DC.identifier">gmb-2025-563696</meta:user-defined>
    <meta:user-defined meta:name="OVERHEIDop.versieInformatie"/>
  </office:meta>
</office:document-meta>
</file>