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aalstraat 53, 3131 C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vangen van twee kozijnen in de voorgevel van een woning (legalisatie) </text:p>
            <text:p text:style-name="common-al">Met de adressering			: Waalstraat 53, 3131 CS Vlaardingen </text:p>
            <text:p text:style-name="common-al">Kenmerk							: 1046415 / 2025121802248</text:p>
            <text:p text:style-name="common-al">Type aanvraag				: Omgevingsvergunning regulier [Omgevingswet]</text:p>
            <text:p text:style-name="common-al">Datum ontvangst				: 18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369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415</meta:user-defined>
    <dc:language>nl</dc:language>
    <meta:user-defined meta:name="OVERHEIDop.locatietype/OVERHEIDop.gebiedsmarkering">Punt</meta:user-defined>
    <meta:user-defined meta:name="DC.title">Ingediende omgevingsvergunning aanvraag: Waalstraat 53, 3131 CS Vlaard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93</meta:user-defined>
    <meta:user-defined meta:name="OVERHEIDop.GmbID/DC.identifier">gmb-2025-563693</meta:user-defined>
    <meta:user-defined meta:name="OVERHEIDop.versieInformatie"/>
  </office:meta>
</office:document-meta>
</file>