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Mariapolder 0 te Strijensas zaaknummer Z-25-4580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toepassen van grond of baggerspecie op of in de landbodem op de locatie Mariapolder 0 te Strijensas.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6369</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9</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of in de landbodem op de locatie Mariapolder 0 te Strijensas zaaknummer Z-25-458015</meta:user-defined>
    <meta:user-defined meta:name="DCTERMS.W3CDTF/DCTERMS.available">2025-02-11</meta:user-defined>
    <meta:user-defined meta:name="DCTERMS.W3CDTF/OVERHEIDop.jaargang">2025</meta:user-defined>
    <meta:user-defined meta:name="OVERHEIDop.publicationIssue">56369</meta:user-defined>
    <meta:user-defined meta:name="OVERHEIDop.GmbID/DC.identifier">gmb-2025-56369</meta:user-defined>
    <meta:user-defined meta:name="OVERHEIDop.versieInformatie"/>
  </office:meta>
</office:document-meta>
</file>