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en gelet op de artikelen 220 tot en met 220f en 220h van de Gemeentewet,</text:p>
            <text:p text:style-name="al"/>
            <text:p text:style-name="al">besluit vast te stellen de:</text:p>
            <text:p text:style-name="al"/>
            <text:p text:style-name="al">
            <text:span text:style-name="nadrukvet">Verordening op de heffing en de invordering van onroerende-zaakbelastingen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dorpshuizen, waaronder ook wijkcentrum De Doorkijk, die in hoofdzaak gebruikt worden ten behoeve van sociale, culturele, educatieve en recreatieve activiteiten ten behoeve van de lokale gemeenschap.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1076%;</text:p>
                      </text:list-item>
                      <text:list-item text:style-override="id1-3-2-2-5-2-4-1-3-2">
                        <text:number>2.</text:number>
                        <text:p text:style-name="al">voor onroerende zaken die niet in hoofdzaak tot woning dienen: 0,2857%;</text:p>
                      </text:list-item>
                    </text:list>
                  </text:list-item>
                  <text:list-item text:style-override="id1-3-2-2-5-2-4-2">
                    <text:number>b.</text:number>
                    <text:p text:style-name="al">de gebruikersbelasting: 0,2225%.</text:p>
                  </text:list-item>
                </text:list>
              </text:list-item>
              <text:list-item text:style-override="id1-3-2-2-5-3">
                <text:number> 2. </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twee maanden na dagtekening van het aanslagbiljet.</text:p>
              </text:list-item>
              <text:list-item text:style-override="id1-3-2-2-7-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Druten 2025’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p de heffing en de invordering van onroerende-zaakbelastingen gemeente Druten 2026 </text:p>
          <text:p text:style-name="al">
          <text:span text:style-name="nadrukvet">Artikelsgewijze toelichting</text:span>
        </text:p>
          <text:p text:style-name="al"/>
          <text:p text:style-name="al">
          <text:span text:style-name="nadrukvet">Aanhef</text:span>
        </text:p>
          <text:p text:style-name="al">In de aanhef wordt verwezen naar artikelen 220 tot en met 220f en 220h van de Gemeentewet. De toepasselijke artikelen uit de Wet WOZ worden in die artikelen genoemd.</text:p>
          <text:p text:style-name="al"/>
          <text:p text:style-name="al">
          <text:span text:style-name="nadrukvet">Artikel 1. Belastbaar feit en belastingplicht</text:span>
        </text:p>
          <text:p text:style-name="al"/>
          <text:p text:style-name="al">
          <text:span text:style-name="nadrukvet">Lid 1: eigendom/gebruik, woning/niet-woning</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herrekend<text:note text:id="noot_id1-3-2-4-10-1" text:note-class="footnote"><text:note-citation text:label="1">1</text:note-citation><text:note-body><text:p text:style-name="noot.al">Hof Den Haag 26 januari 2000, nr. 98/02639, Belastingblad 2001, blz.163</text:p></text:note-body></text:note>.</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text:note text:id="noot_id1-3-2-4-13-1" text:note-class="footnote"><text:note-citation text:label="2">2</text:note-citation><text:note-body><text:p text:style-name="noot.al">Hoge Raad 10 maart 1982, nr. 20 860, BNB 1982/115, Belastingblad 1982, blz. 148 (Dordrecht)</text:p></text:note-body></text:note>.</text:p>
          <text:p text:style-name="al">De definitie van het begrip onroerende zaak staat in artikel 2, tweede lid van deze verordening. </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text:note text:id="noot_id1-3-2-4-17-1" text:note-class="footnote"><text:note-citation text:label="3">3</text:note-citation><text:note-body><text:p text:style-name="noot.al">Hoge Raad 5 september 1979, nr. 19420, BNB1979/268 (Uitgeest) : “metterdaad bezigt ter bevrediging van zijn eigen behoeften”</text:p></text:note-body></text:note>. Maar er is ook gebruik als een persoon de niet-woning bewust leeg laat staan met de bedoeling die voor bepaalde doeleinden voor zichzelf ter beschikking te houden. Gebruik is ook aanwezig als de persoon een niet-woning bouwt of laat bouwen op een ongebouwd eigendom. </text:p>
          <text:p text:style-name="al">Er is geen sprake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text:note text:id="noot_id1-3-2-4-20-1" text:note-class="footnote"><text:note-citation text:label="4">4</text:note-citation><text:note-body><text:p text:style-name="noot.al">Hoge Raad 22 juli 1985, nr. 22649, BNB 1985/258, Belastingblad 1985, blz. 658 (De Bilt)</text:p></text:note-body></text:note>. De (tijdelijke) afwezigheid van de gebruiker van een niet-woning op 1 januari leidt niet zonder meer tot het achterwege laten van heffing van de gebruikersbelasting<text:note text:id="noot_id1-3-2-4-20-2" text:note-class="footnote"><text:note-citation text:label="5">5</text:note-citation><text:note-body><text:p text:style-name="noot.al">Hoge Raad 30 juni 1993, nr. 28345, BNB 1993/265</text:p></text:note-body></text:note>.</text:p>
          <text:p text:style-name="al"/>
          <text:p text:style-name="al">
          <text:span text:style-name="nadrukvet">Het begrip gebruiker</text:span>
        </text:p>
          <text:p text:style-name="al">Wie de gebruiker van een niet-woning is, kan bijvoorbeeld worden afgeleid uit een registratie in het handelsregister (KVK), de tenaamstelling van het contract voor de levering van gas, water en licht (nutsaansluitingen), inlichtingenformulieren eigenaren en actief onderzoek. </text:p>
          <text:p text:style-name="al"/>
          <text:p text:style-name="al">
          <text:span text:style-name="nadrukvet">Lid 2, onderdeel a: deelgebruik</text:span>
        </text:p>
          <text:p text:style-name="al">In artikel 1, tweede lid, van de verordening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text:note text:id="noot_id1-3-2-4-26-1" text:note-class="footnote"><text:note-citation text:label="6">6</text:note-citation><text:note-body><text:p text:style-name="noot.al">Hoge Raad 05-06-2009, ECLI:NL:HR:2009:BI6157</text:p></text:note-body></text:note>. Bij kantoorverzamelgebouwen (die voor de Wet WOZ en de onroerende-zaakbelastingen als één object kunnen gelden) met meer dan één gebruiker,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De gebruikgever mag de gebruikersbelasting wel verhalen op de gebruiker. </text:p>
          <text:p text:style-name="al"/>
          <text:p text:style-name="al">
          <text:span text:style-name="nadrukvet">Lid 2, onderdeel b: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text:note text:id="noot_id1-3-2-4-29-1" text:note-class="footnote"><text:note-citation text:label="7">7</text:note-citation><text:note-body><text:p text:style-name="noot.al">Zie ook Hoge Raad 07-02-2001, ECLI:NL:HR:2001:AA9843 (Wierden) en Hoge Raad 22 november2002, ECLI:NL:HR:2002:AF0960 (Oostburg)</text:p></text:note-body></text:note>. </text:p>
          <text:p text:style-name="al"/>
          <text:p text:style-name="al">Degene die de niet-woning ter beschikking stelt is bevoegd om de belasting te verhalen op degene aan wie die zaak ter beschikking is gesteld.</text:p>
          <text:p text:style-name="al"/>
          <text:p text:style-name="al">
          <text:span text:style-name="nadrukvet">Lid 3: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35">
            <text:list-item text:style-override="id1-3-2-4-35-1">
              <text:number>-</text:number>
              <text:p text:style-name="al">appartementsrecht;</text:p>
            </text:list-item>
            <text:list-item text:style-override="id1-3-2-4-35-2">
              <text:number>-</text:number>
              <text:p text:style-name="al">erfpachtrecht;</text:p>
            </text:list-item>
            <text:list-item text:style-override="id1-3-2-4-35-3">
              <text:number>-</text:number>
              <text:p text:style-name="al">recht van opstal;</text:p>
            </text:list-item>
            <text:list-item text:style-override="id1-3-2-4-35-4">
              <text:number>-</text:number>
              <text:p text:style-name="al">recht van vruchtgebruik;</text:p>
            </text:list-item>
            <text:list-item text:style-override="id1-3-2-4-35-5">
              <text:number>-</text:number>
              <text:p text:style-name="al">recht van beklemming;</text:p>
            </text:list-item>
            <text:list-item text:style-override="id1-3-2-4-35-6">
              <text:number>-</text:number>
              <text:p text:style-name="al">recht van gebruik en bewoning;</text:p>
            </text:list-item>
            <text:list-item text:style-override="id1-3-2-4-35-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text:note text:id="noot_id1-3-2-4-38-1" text:note-class="footnote"><text:note-citation text:label="8">8</text:note-citation><text:note-body><text:p text:style-name="noot.al">Hoge Raad 29 november 1989, nr. 26308, BNB 1990/43, Belastingblad 1991,blz. 63 (Amsterdam)</text:p></text:note-body></text:note>.</text:p>
          <text:p text:style-name="al"/>
          <text:p text:style-name="al">Voorbeelden van economisch eigenaarschap zijn huurkoop, maar ook het lidmaatschapsrecht van een coöperatieve flatvereniging kan worden gezien als een vorm van economische eigendom van een flatwoning. </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text:note text:id="noot_id1-3-2-4-42-1" text:note-class="footnote"><text:note-citation text:label="9">9</text:note-citation><text:note-body><text:p text:style-name="noot.al">Hoge Raad 10 maart 1982, nr. 20 860, BNB 1982/115, Belastingblad 1982, blz. 148 (Dordrecht)</text:p></text:note-body></text:note>. Het enkele ingeschreven staan in de basisregistratie kadaster levert nog geen belastingplicht op<text:note text:id="noot_id1-3-2-4-42-2" text:note-class="footnote"><text:note-citation text:label="10">10</text:note-citation><text:note-body><text:p text:style-name="noot.al">Hoge Raad 4 juni 1986,nr. 23764, BNB 1986/240, Belastingblad 1986, blz. 442 (Amsterdam)</text:p></text:note-body></text:note>.</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text:note text:id="noot_id1-3-2-4-44-1" text:note-class="footnote"><text:note-citation text:label="11">11</text:note-citation><text:note-body><text:p text:style-name="noot.al">zie Hoge Raad 7 maart 1979, nr. 20 860, BNB 1979/126(Rotterdam); Hoge Raad 21 oktober 1992, nr. 28641, BNB 1993/9, Belastingblad 1992, blz. 840 (Tilburg) en Hoge Raad 14-09-1994, ECLI:NL:HR:1994:AA2955 (Rotterdam)</text:p></text:note-body></text:note>.</text:p>
          <text:p text:style-name="al"/>
          <text:p text:style-name="al">
          <text:span text:style-name="nadrukvet">Artikel 2. Voorwerp van de belasting</text:span>
        </text:p>
          <text:p text:style-name="al"/>
          <text:p text:style-name="al">
          <text:span text:style-name="nadrukvet">Lid 1:</text:span>
        </text:p>
          <text:p text:style-name="al">Het voorwerp van de belasting (belastingobject) is een onroerende zaak. Het belastbaar feit (artikel 1) beperkt zich tot de in de gemeente gelegen onroerende zaak.</text:p>
          <text:p text:style-name="al"/>
          <text:p text:style-name="al">
          <text:span text:style-name="nadrukvet">Lid 2:</text:span>
        </text:p>
          <text:p text:style-name="al">De voorschriften voor de objectafbakening staan in artikel 16 van de Wet WOZ. Daarom wordt voor de afbakening van het belastingobject (de onroerende zaak) in de tekst van de verordening verwezen naar hoofdstuk III van de Wet WOZ.</text:p>
          <text:p text:style-name="al"/>
          <text:p text:style-name="al">Het object wordt aan de hand van de volgende stappen afgebakend: </text:p>
          <text:list text:style-name="id1-3-2-4-55">
            <text:list-item text:style-override="id1-3-2-4-55-1">
              <text:number>1.</text:number>
              <text:p text:style-name="al">Is het object roerend of onroerend? </text:p>
            </text:list-item>
            <text:list-item text:style-override="id1-3-2-4-55-2">
              <text:number>2.</text:number>
              <text:p text:style-name="al">Is het object een gebouwd eigendom? </text:p>
            </text:list-item>
            <text:list-item text:style-override="id1-3-2-4-55-3">
              <text:number>3.</text:number>
              <text:p text:style-name="al">Is het object een ongebouwd eigendom? </text:p>
            </text:list-item>
            <text:list-item text:style-override="id1-3-2-4-55-4">
              <text:number>4.</text:number>
              <text:p text:style-name="al">Is het object een zelfstandig gedeelte van een gebouwd of ongebouwd eigendom? </text:p>
            </text:list-item>
            <text:list-item text:style-override="id1-3-2-4-55-5">
              <text:number>5.</text:number>
              <text:p text:style-name="al">Zijn de objecten in eigendom (eigendom, beperkt recht of bezit) van één ‘eigenaar’? </text:p>
            </text:list-item>
            <text:list-item text:style-override="id1-3-2-4-55-6">
              <text:number>6.</text:number>
              <text:p text:style-name="al">Zijn de objecten in gebruik bij één gebruiker en horen deze naar de omstandigheden beoordeeld bij elkaar? </text:p>
            </text:list-item>
            <text:list-item text:style-override="id1-3-2-4-55-7">
              <text:number>7.</text:number>
              <text:p text:style-name="al">Vormen de objecten een recreatieterrein dat als zodanig wordt geëxploiteerd? </text:p>
            </text:list-item>
            <text:list-item text:style-override="id1-3-2-4-55-8">
              <text:number>8.</text:number>
              <text:p text:style-name="al">Ligt het object geheel of gedeeltelijk in de gemeente?</text:p>
            </text:list-item>
          </text:list>
          <text:p text:style-name="al">
          <text:span text:style-name="nadrukvet">Roerend of onroerend </text:span>
        </text:p>
          <text:p text:style-name="al">Alleen de onroerende zaken worden in de heffing betrokken. Wat onroerend is, is bepaald in artikel 3:3 van het Burgerlijk Wetboek (BW):</text:p>
          <text:list text:style-name="id1-3-2-4-58">
            <text:list-item text:style-override="id1-3-2-4-58-1">
              <text:number>-</text:number>
              <text:p text:style-name="al">de grond,</text:p>
            </text:list-item>
            <text:list-item text:style-override="id1-3-2-4-58-2">
              <text:number>-</text:number>
              <text:p text:style-name="al">de nog niet gewonnen delfstoffen,</text:p>
            </text:list-item>
            <text:list-item text:style-override="id1-3-2-4-58-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
          <text:span text:style-name="nadrukvet">Lid 3:</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De vraag wat een woningdeel is, is in de jurisprudentie uitgebreid aan de orde geweest. Het gaat vooral om onroerende zaken die voor de Wet WOZ als niet-woning zijn aangemerkt en als zodanig zijn gewaardeerd. </text:p>
          <text:p text:style-name="al"/>
          <text:p text:style-name="al">
          <text:span text:style-name="nadrukvet">Artikel 3. Maatstaf van heffing</text:span>
        </text:p>
          <text:p text:style-name="al"/>
          <text:p text:style-name="al">
          <text:span text:style-name="nadrukvet">Algemeen</text:spa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text:p>
          <text:p text:style-name="al"/>
          <text:p text:style-name="al">
          <text:span text:style-name="nadrukvet">Lid 1: heffingsmaatstaf</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text:note text:id="noot_id1-3-2-4-72-1" text:note-class="footnote"><text:note-citation text:label="12">12</text:note-citation><text:note-body><text:p text:style-name="noot.al">Hoge Raad 25 november 1998, ECLI:NL:HR:1998:AA2572, (Rotterdam)</text:p></text:note-body></text:note>. Voor woningen en rijksmonumenten is de waarde in het economische verkeer altijd van toepassing. Voor niet-woningen daarentegen wordt de gecorrigeerde vervangingswaarde genomen indien deze hoger is dan de waarde in het economische verkeer.</text:p>
          <text:p text:style-name="al"/>
          <text:p text:style-name="al">
          <text:span text:style-name="nadrukvet">Gecorrigeerde vervangingswaarde</text:span>
        </text:p>
          <text:p text:style-name="al">De overdrachts- en verkrijgingsfictie gelden ook voor de gecorrigeerde vervangingswaarde<text:note text:id="noot_id1-3-2-4-75-1" text:note-class="footnote"><text:note-citation text:label="13">13</text:note-citation><text:note-body><text:p text:style-name="noot.al">Hoge Raad 9 juli1999, ECLI:NL:HR:1999:AA2808 (kettingbeding met recht van terugkoop)</text:p></text:note-body></text:note>. De gecorrigeerde vervangingswaarde wordt bepaald door de vervangingswaarde van de onroerende zaak te verminderen met de afschrijving wegens technische en functionele veroudering en daarbij dan de grondwaarde op te tellen. </text:p>
          <text:p text:style-name="al">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text:p>
          <text:p text:style-name="al">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text:p>
          <text:p text:style-name="al"/>
          <text:p text:style-name="al">
          <text:span text:style-name="nadrukcur">Gecorrigeerde vervangingswaarde niet hoger dan bedrijfswaarde</text:span>
        </text:p>
          <text:p text:style-name="al">De omvang van de functionele veroudering komt onder meer aan bod in het arrest van de Hoge Raad van 8 juli 1992<text:note text:id="noot_id1-3-2-4-80-1" text:note-class="footnote"><text:note-citation text:label="14">14</text:note-citation><text:note-body><text:p text:style-name="noot.al">Hoge Raad van 8 juli 1992, nr. 27678, BNB 1992/298, Belastingblad 1992, blz. 801 (Veendam)</text:p></text:note-body></text:note>. </text:p>
          <text:p text:style-name="al">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De bedrijfswaarde is niet van toepassing op niet-commercieel gebezigde onroerende zaken, zoals bijvoorbeeld een schoolgebouw<text:note text:id="noot_id1-3-2-4-81-1" text:note-class="footnote"><text:note-citation text:label="15">15</text:note-citation><text:note-body><text:p text:style-name="noot.al">Hof Arnhem 18 januari 1994, nr. 931529, Belastingblad 1994, blz. 397</text:p></text:note-body></text:note> en een kerk<text:note text:id="noot_id1-3-2-4-81-2" text:note-class="footnote"><text:note-citation text:label="16">16</text:note-citation><text:note-body><text:p text:style-name="noot.al">Hoge Raad 5 juni 1996, nr. 30314, LJN: AA1799, BNB 1996/250, Belastingblad 1996, blz. 430(Amsterdam)</text:p></text:note-body></text:note> of indien de exploitatie vooral geschiedt om in het algemeen belang gelegen redenen<text:note text:id="noot_id1-3-2-4-81-3" text:note-class="footnote"><text:note-citation text:label="17">17</text:note-citation><text:note-body><text:p text:style-name="noot.al">Hoge Raad 7 februari 2001, nr. 34899, LJN: AA9842, BNB 2001/112 (Leeuwarden)</text:p></text:note-body></text:note>. </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85">
            <text:list-item text:style-override="id1-3-2-4-85-1">
              <text:number>a.</text:number>
              <text:p text:style-name="al">een onroerende zaak gaat op in een andere onroerende zaak dan wel in meer onroerende zaken;</text:p>
            </text:list-item>
            <text:list-item text:style-override="id1-3-2-4-85-2">
              <text:number>b.</text:number>
              <text:p text:style-name="al">een onroerende zaak wijzigt als gevolg van hetzij bouw, verbouwing, verbetering, afbraak of vernietiging, hetzij verandering van bestemming;</text:p>
            </text:list-item>
            <text:list-item text:style-override="id1-3-2-4-85-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
          <text:span text:style-name="nadrukvet">Lid 2: vangnet bij ontbreken WOZ-beschikking</text:span>
        </text:p>
          <text:p text:style-name="al">Het tweede lid is een zogenaamde 'vangnet-bepaling' en voorziet erin dat indien voor een onroerende zaak onverhoopt geen WOZ-beschikking is vastgesteld, toch een aanslag kan worden opgelegd. Een voorbeeld is het geval dat een WOZ-beschikking door de rechter is vernietigd vanwege een fout in de objectafbakening. Als de WOZ-beschikking wel is vastgesteld, maar niet is bekend gemaakt, dan is de vangnetbepaling niet van toepassing, maar de gewone hoofdregel van het eerste lid van dit artikel<text:note text:id="noot_id1-3-2-4-89-1" text:note-class="footnote"><text:note-citation text:label="18">18</text:note-citation><text:note-body><text:p text:style-name="noot.al">Hoge Raad 13 mei 2005, ECLI:NL:HR:2005:AR6816</text:p></text:note-body></text:note>.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text:p>
          <text:p text:style-name="al">Immers, bij het bepalen van de maatstaf van heffing wordt (een gedeelte van) de waarde buiten aanmerking gelaten. Met nadruk wordt erop gewezen dat een vrijstelling voor de onroerende-zaakbelastingen niet inhoudt dat ook de waardering voor de Wet WOZ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96">
            <text:list-item text:style-override="id1-3-2-4-96-1">
              <text:number>-</text:number>
              <text:p text:style-name="al">bedrijfsmatige geëxploiteerde cultuurgrond,</text:p>
            </text:list-item>
            <text:list-item text:style-override="id1-3-2-4-96-2">
              <text:number>-</text:number>
              <text:p text:style-name="al">Natuurschoonwetlandgoederen,</text:p>
            </text:list-item>
            <text:list-item text:style-override="id1-3-2-4-96-3">
              <text:number>-</text:number>
              <text:p text:style-name="al">natuurterreinen beheerd door rechtspersonen die zich uitsluitend of nagenoeg uitsluitend het behoud van natuurterreinen ten doel stellen;</text:p>
            </text:list-item>
            <text:list-item text:style-override="id1-3-2-4-96-4">
              <text:number>-</text:number>
              <text:p text:style-name="al">openbare land- en waterwegen en banen voor openbaar vervoer per rail;</text:p>
            </text:list-item>
            <text:list-item text:style-override="id1-3-2-4-96-5">
              <text:number>-</text:number>
              <text:p text:style-name="al">werktuigen die zonder schade van betekenis kunnen worden afgescheiden van de onroerende zaak en die niet op zichzelf als gebouwde eigendommen zijn aan te merken;</text:p>
            </text:list-item>
            <text:list-item text:style-override="id1-3-2-4-96-6">
              <text:number>-</text:number>
              <text:p text:style-name="al">waterverdedigingswerken en waterbeheersingswerken in beheer bij organen en dergelijke van publiekrechtelijke rechtspersonen, met uitzondering van woningen;</text:p>
            </text:list-item>
            <text:list-item text:style-override="id1-3-2-4-96-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96-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ten opzichte van de Wet WOZ afwijkende wettelijke vrijstellingen voor de onroerende-zaakbelastingen zijn de zogenoemde kassenvrijstelling (zie toelichting artikel 4, eerste lid, onderdeel b) en de woondelenvrijstelling (zie toelichting artikel 4, derde lid).</text:p>
          <text:p text:style-name="al"/>
          <text:p text:style-name="al">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text:p>
          <text:p text:style-name="al"/>
          <text:p text:style-name="al">
          <text:span text:style-name="nadrukvet">Lid 1, onderdeel a: cultuurgrond</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text:p>
          <text:p text:style-name="al">Zie artikel 220d, tweede lid, van de Gemeentewet. In zijn uitspraak van 24 mei 2000 heeft Hof Amsterdam<text:note text:id="noot_id1-3-2-4-103-1" text:note-class="footnote"><text:note-citation text:label="19">19</text:note-citation><text:note-body><text:p text:style-name="noot.al">Hof Amsterdam 24 mei 2000, nr. 99/2643</text:p></text:note-body></text:note> bepaald dat volkstuinverenigingen niet in aanmerking komen voor de cultuurgrondvrijstelling. In het Schiphol-arrest<text:note text:id="noot_id1-3-2-4-103-2" text:note-class="footnote"><text:note-citation text:label="20">20</text:note-citation><text:note-body><text:p text:style-name="noot.al">Hoge Raad 9 mei 2003, nr 35987, AD6058 (Schiphol)</text:p></text:note-body></text:note>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Lid 1, onderdeel b: glasopstanden</text:span>
        </text:p>
          <text:p text:style-name="al">De glasopstanden waarvan de ondergrond bestaat uit vrijgestelde cultuurgrond zijn vrijgesteld (artikel 220d, eerste lid, onderdeel b, van de Gemeentewet). Het gaat hier om de 'kassenvrijstelling'<text:note text:id="noot_id1-3-2-4-106-1" text:note-class="footnote"><text:note-citation text:label="21">21</text:note-citation><text:note-body><text:p text:style-name="noot.al">Zie onder andere Hof 's-Gravenhage 9 september 1980, NR. 36/80, BNB 1982/25, Belastingblad 1982, blz. 69 (Naaldwijk), Hof 's-Gravenhage 26 oktober 1983, nr. 49/83, Belastingblad 1985, blz. 125 (Goes) en Hof 's-Hertogenbosch 21november 1996, nr. 94/3124, Belastingblad 1997, blz. 119 (Aalburg).</text:p></text:note-body></text:note>. </text:p>
          <text:p text:style-name="al"/>
          <text:p text:style-name="al">
          <text:span text:style-name="nadrukvet">Lid 1, onderdeel c: openbare eredienst en andere bezinningsbijeenkomsten</text:span>
        </text:p>
          <text:p text:style-name="al">In onderdeel c is de kerkenvrijstelling geregeld, waarin twee categorieën onroerende zaken zijn opgenomen, te weten:</text:p>
          <text:list text:style-name="id1-3-2-4-110">
            <text:list-item text:style-override="id1-3-2-4-110-1">
              <text:number>-</text:number>
              <text:p text:style-name="al">onroerende zaken die in hoofdzaak bestemd zijn voor de openbare eredienst;</text:p>
            </text:list-item>
            <text:list-item text:style-override="id1-3-2-4-11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Ten minste 70% van de inhoud van de onroerende zaak moet aan de omschreven activiteiten kunnen worden toegerekend<text:note text:id="noot_id1-3-2-4-111-1" text:note-class="footnote"><text:note-citation text:label="22">22</text:note-citation><text:note-body><text:p text:style-name="noot.al">Hoge Raad 4 december 1991, nr. 27 661, BNB 1992/47, Belastingblad 1992, blz. 73 (Vlaardingen)</text:p></text:note-body></text:note>. De vrijstelling geldt niet voor het onzelfstandige gedeelte van de onroerende zaak dat dient als woning (bijvoorbeeld de inpandige, niet zelfstandige kosterswoning).</text:p>
          <text:p text:style-name="al"/>
          <text:p text:style-name="al">
          <text:span text:style-name="nadrukvet">Lid 1, onderdeel d: Natuurschoonwet-landgoederen</text:span>
        </text:p>
          <text:p text:style-name="al">De onroerende zaak die deel uitmaakt van een op de voet van de Natuurschoonwet 1928<text:note text:id="noot_id1-3-2-4-114-1" text:note-class="footnote"><text:note-citation text:label="23">23</text:note-citation><text:note-body><text:p text:style-name="noot.al">Stb. 1989, 252</text:p></text:note-body></text:note>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text:p>
          <text:list text:style-name="id1-3-2-4-115">
            <text:list-item text:style-override="id1-3-2-4-115-1">
              <text:number>•</text:number>
              <text:p text:style-name="al">ten minste 30 percent van de oppervlakte van het landgoed is bezet met houtopstanden;</text:p>
            </text:list-item>
            <text:list-item text:style-override="id1-3-2-4-115-2">
              <text:number>•</text:number>
              <text:p text:style-name="al">of de oppervlakte van het landgoed voor ten minste 20 percent met houtopstanden is bezet waarbij de oppervlakte voorts voor ten minste 50 percent bestaat uit natuurterreinen;</text:p>
            </text:list-item>
          </text:list>
          <text:p text:style-name="al">(artikel 8 Rangschikkingsbesluit Natuurschoonwet 1928).</text:p>
          <text:p text:style-name="al">Voor de Wet WOZ en de Gemeentewet moet die engere toets aan de voorwaarden alsnog plaatsvinden.</text:p>
          <text:p text:style-name="al"/>
          <text:p text:style-name="al">
          <text:span text:style-name="nadrukvet">Lid 1, onderdeel e: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text:p>
          <text:p text:style-name="al"/>
          <text:p text:style-name="al">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text:p>
          <text:p text:style-name="al"/>
          <text:p text:style-name="al">
          <text:span text:style-name="nadrukvet">Lid 1, onderdeel f: openbare land- en waterwegen</text:span>
        </text:p>
          <text:p text:style-name="al">De vrijstelling van openbare land- en waterwegen en banen voor openbaar vervoer per rail staat in artikel 220d, eerste lid, onderdeel f, van de Gemeentewet. Voor het begrip 'openbare (land)weg' in de zin van de vrijstelling wordt aansluiting gezocht bij de Wegenwet<text:note text:id="noot_id1-3-2-4-125-1" text:note-class="footnote"><text:note-citation text:label="24">24</text:note-citation><text:note-body><text:p text:style-name="noot.al">oge Raad 21 september 2001, ECLI:NL:HR:2001:AD3522 (Alkmaar)</text:p></text:note-body></text:note>. Tot de wegen behoren ook voetpaden, rijwielpaden, molenwegen en kerkwegen en bruggen (artikel 2 van de Wegenwet). Een weg wordt openbaar indien de rechthebbende de weg bestemd tot openbare weg door daaraan die bestemming te geven met noodzakelijke medewerking van de gemeenteraad (artikel 4 Wegenwet). Daarnaast wordt een weg openbaar indien een gemeente, waterschap provincie of het Rijk een weg bestemd tot openbare weg (artikel 5 van de Wegenwet). Start- en landingsbanen vallen niet onder deze vrijstelling<text:note text:id="noot_id1-3-2-4-125-2" text:note-class="footnote"><text:note-citation text:label="25">25</text:note-citation><text:note-body><text:p text:style-name="noot.al">Hoge Raad 9 mei 2003, ECLI:NL:HR:2003:AD6058</text:p></text:note-body></text:note>.</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text:p>
          <text:p text:style-name="al"/>
          <text:p text:style-name="al">De spoorbaan zelf, de beveiliging en de verkeersleidingsgebouwen zijn vrijgesteld, maar perrons en stationsgebouwen zijn belast<text:note text:id="noot_id1-3-2-4-129-1" text:note-class="footnote"><text:note-citation text:label="26">26</text:note-citation><text:note-body><text:p text:style-name="noot.al">Hoge Raad 21 september 2001, ECLI:NL:HR:2001:AD3522 (Alkmaar)</text:p></text:note-body></text:note>. Het begrip 'kunstwerk' wordt overeenkomstig het spraakgebruik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text:note text:id="noot_id1-3-2-4-129-2" text:note-class="footnote"><text:note-citation text:label="27">27</text:note-citation><text:note-body><text:p text:style-name="noot.al">Hoge Raad 21 september 2001, ECLI:NL:HR:2001:AD3522 (Alkmaar)</text:p></text:note-body></text:note>. </text:p>
          <text:p text:style-name="al"/>
          <text:p text:style-name="al">
          <text:span text:style-name="nadrukvet">Lid 1, onderdeel g: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text:note text:id="noot_id1-3-2-4-132-1" text:note-class="footnote"><text:note-citation text:label="28">28</text:note-citation><text:note-body><text:p text:style-name="noot.al">Hoge Raad 04-03-2016, ECLI:NL:HR:2016:364 (Nieuwkoop)</text:p></text:note-body></text:note>. </text:p>
          <text:p text:style-name="al">De vrijstelling is beperkt tot de kernzone van het waterverdedigingswerk, dat is de dijk<text:note text:id="noot_id1-3-2-4-133-1" text:note-class="footnote"><text:note-citation text:label="29">29</text:note-citation><text:note-body><text:p text:style-name="noot.al">Hoge Raad 10-11-2017,ECLI:NL:HR:2017:2828 (SVHW)</text:p></text:note-body></text:note>. Ook andere opstallen (niet-woningen) die geen waterkerende functie hebben zijn niet vrijgesteld<text:note text:id="noot_id1-3-2-4-133-2" text:note-class="footnote"><text:note-citation text:label="30">30</text:note-citation><text:note-body><text:p text:style-name="noot.al">Hoge Raad 03-06-1998, ECLI:NL:HR:1998:AA2293, Rechtbank Rotterdam 26-10-2016, ECLI:NL:RBROT:2016:8151</text:p></text:note-body></text:note>.</text:p>
          <text:p text:style-name="al"/>
          <text:p text:style-name="al">
          <text:span text:style-name="nadrukvet">Lid 1, onderdeel h: rioolwaterzuiveringsinstallatie</text:span>
        </text:p>
          <text:p text:style-name="al">Ook de vrijstelling voor rioolwaterzuiveringsinstallaties geldt niet voor delen die dienen tot woning. Woningen vallen niet onder de vrijstelling. Ook andere opstallen die geen waterzuiverende functie hebben vallen niet onder de vrijstelling<text:note text:id="noot_id1-3-2-4-136-1" text:note-class="footnote"><text:note-citation text:label="31">31</text:note-citation><text:note-body><text:p text:style-name="noot.al">Vergelijk (Hoge Raad 03-06-1998, ECLI:NL:HR:1998:AA2293 voor de waterverdedigingsvrijstelling.</text:p></text:note-body></text:note>.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text:note text:id="noot_id1-3-2-4-136-2" text:note-class="footnote"><text:note-citation text:label="32">32</text:note-citation><text:note-body><text:p text:style-name="noot.al">Hof 's-Gravenhage 22 mei 1996, nr. 94/2474, Belastingblad 1996, blz. 758(Rotterdam)</text:p></text:note-body></text:note>.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de uitspraak van de Hoge Raad van 30 september 2016<text:note text:id="noot_id1-3-2-4-136-3" text:note-class="footnote"><text:note-citation text:label="33">33</text:note-citation><text:note-body><text:p text:style-name="noot.al">ECLI:NL:HR:2016:2196 (Midden-Delfland).</text:p></text:note-body></text:note>). </text:p>
          <text:p text:style-name="al"/>
          <text:p text:style-name="al">
          <text:span text:style-name="nadrukvet">Lid 1, onderdeel i: werktuigenvrijstelling</text:span>
        </text:p>
          <text:p text:style-name="al">De werktuigenvrijstelling is van toepassing op:</text:p>
          <text:list text:style-name="id1-3-2-4-140">
            <text:list-item text:style-override="id1-3-2-4-140-1">
              <text:number>•</text:number>
              <text:p text:style-name="al">onroerende werktuigen,</text:p>
            </text:list-item>
            <text:list-item text:style-override="id1-3-2-4-140-2">
              <text:number>•</text:number>
              <text:p text:style-name="al">die verwijderd kunnen worden met behoud van hun waarde als zodanig,</text:p>
            </text:list-item>
            <text:list-item text:style-override="id1-3-2-4-140-3">
              <text:number>•</text:number>
              <text:p text:style-name="al">en niet op zichzelf bezien als gebouwde eigendommen zijn aan te merken.</text:p>
            </text:list-item>
          </text:list>
          <text:p text:style-name="al">In latere arresten introduceert de Hoge Raad het criterium van de uiterlijke herkenbaarheid. Hoge Raad 30 juni 1999<text:note text:id="noot_id1-3-2-4-141-1" text:note-class="footnote"><text:note-citation text:label="34">34</text:note-citation><text:note-body><text:p text:style-name="noot.al">ECLI:NL:HR:1999:AA2814 (Asfaltmenginstallatie)</text:p></text:note-body></text:note> en Hoge Raad 07 juni 2000<text:note text:id="noot_id1-3-2-4-141-2" text:note-class="footnote"><text:note-citation text:label="35">35</text:note-citation><text:note-body><text:p text:style-name="noot.al">ECLI:NL:HR:2000:AA6113 (Franekeradeel)</text:p></text:note-body></text:note>.</text:p>
          <text:p text:style-name="al">Van een werktuig is geen sprake indien een bestanddeel in hoofdzaak dienstbaar is aan het gebouw in die zin dat het bestanddeel het gebouw beter geschikt maakt voor gebruik<text:note text:id="noot_id1-3-2-4-142-1" text:note-class="footnote"><text:note-citation text:label="36">36</text:note-citation><text:note-body><text:p text:style-name="noot.al">Hoge Raad 2 maart 1994, nr. 29 559,BNB 1994/113, Belastingblad 1994, blz. 303 (Leeuwarden)</text:p></text:note-body></text:note>. De vrijstelling is ook van toepassing op werktuigen die in hoofdzaak voor het medische proces worden gebruikt<text:note text:id="noot_id1-3-2-4-142-2" text:note-class="footnote"><text:note-citation text:label="37">37</text:note-citation><text:note-body><text:p text:style-name="noot.al">Hoge Raad 30-09-2016, ECLI:NL:HR:2016:2198(Amsterdam)</text:p></text:note-body></text:note>.</text:p>
          <text:p text:style-name="al"/>
          <text:p text:style-name="al">
          <text:span text:style-name="nadrukvet">Lid 1, onderdelen j tot en met m: facultatieve vrijstellingen</text:span>
        </text:p>
          <text:p text:style-name="al">In de onderdelen j tot en met m zijn facultatieve vrijstellingen opgenomen. De systematiek van de facultatieve vrijstellingen sluit aan bij de systematiek voor de wettelijke vrijstellingen (zie hiervoor). </text:p>
          <text:p text:style-name="al"/>
          <text:p text:style-name="al">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Lid 1, onderdeel n: dorpshuizen</text:span>
        </text:p>
          <text:p text:style-name="al">De vrijstelling voor de dorpshuizen is niet meer goed te motiveren. Daarom wordt er in het jaar 2026 gewerkt aan een andere regeling (subsidieregeling) waarop de dorpshuizen een beroep kunnen doen. De vrijstelling komt dan te vervallen.</text:p>
          <text:p text:style-name="al"/>
          <text:p text:style-name="al">
          <text:span text:style-name="nadrukvet">Lid 2: uitzondering publieke dienstvrijstell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Lid 3: woondelenvrijstelling gebruikersaanslag</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text:note text:id="noot_id1-3-2-4-156-1" text:note-class="footnote"><text:note-citation text:label="38">38</text:note-citation><text:note-body><text:p text:style-name="noot.al">Hoge Raad 26-11-2021,ECLI:NL:HR:2021:1667</text:p></text:note-body></text:note>.</text:p>
          <text:p text:style-name="al"/>
          <text:p text:style-name="al">Delen in een verpleeg- of verzorgingshuis die in hoofdzaak eenzelfde functie hebben als de vergelijkbare delen van een woning, zijn aan te merken als woondelen. Het gaat bijvoorbeeld om delen voor dagbesteding, slapen, wassen en eten<text:note text:id="noot_id1-3-2-4-158-1" text:note-class="footnote"><text:note-citation text:label="39">39</text:note-citation><text:note-body><text:p text:style-name="noot.al">Hoge Raad 15-11-2013, ECLI:NL:HR:2013:1125 (Westland)</text:p></text:note-body></text:note>. De vrijstelling geldt ook voor de waarde van recreatiewoningen op een recreatieterrein dat voor de aanslagoplegging en het tarief niet in hoofdzaak tot woning dient. </text:p>
          <text:p text:style-name="al"/>
          <text:p text:style-name="al">
          <text:span text:style-name="nadrukvet">Artikel 5 Belastingtarieven</text:span>
        </text:p>
          <text:p text:style-name="al">Gemeenten zijn vrij in het vaststellen van drie tarieven: een eigenarentarief en een gebruikerstarief voor niet-woningen en een eigenarentarief voor woningen. Daarbij gelden geen absolute of relatieve limieten. Wel wordt er jaarlijks een benchmark opgesteld, waarin per gemeente de OZB, rioolheffing en afvalstoffenheffing worden vergeleken (zie ook hieronder Benchmark).</text:p>
          <text:p text:style-name="al">De tarieven worden naar een percentage van de WOZ-waarde berekend. In artikel 2, tweede lid van de verordening is een definitie opgenomen van het begrip “dienen tot woning” voor de OZB (artikel 220a, tweede lid Gemeentewet).</text:p>
          <text:p text:style-name="al"/>
          <text:p text:style-name="al">
          <text:span text:style-name="nadrukvet">Lid 1: tarief is percentage heffingsmaatstaf</text:span>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text:p>
          <text:p text:style-name="al">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text:p>
          <text:p text:style-name="al"/>
          <text:p text:style-name="al">
          <text:span text:style-name="nadrukvet">Lid 2: invorderingsefficiency</text:span>
        </text:p>
          <text:p text:style-name="al">Belastingbedragen tot maximaal € 5,- hoeven niet ingevorderd te worden als dat in de verordening is geregeld (artikel 220h, tweede lid Gemeentewet). Met de tweede volzin wordt bereikt dat het totaal van de op één aanslagbiljet verenigde belastingaanslagen als één belastingaanslag wordt aangemerkt (artikel 220h, tweede lid, van de Gemeentewet).</text:p>
          <text:p text:style-name="al"/>
          <text:p text:style-name="al">
          <text:span text:style-name="nadrukvet">Artikel 6. Wijze van heffing</text:span>
        </text:p>
          <text:p text:style-name="al">Gemeentelijke belastingen worden geheven bij wege van aanslag, bij wege van voldoening op aangifte of op andere wijze (artikel 233 van de Gemeentewet). Er is in de verordening gekozen voor de heffing bij wege van aanslag.</text:p>
          <text:p text:style-name="al"/>
          <text:p text:style-name="al">
          <text:span text:style-name="nadrukvet">Artikel 7.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text:p>
          <text:p text:style-name="al"/>
          <text:p text:style-name="al">
          <text:span text:style-name="nadrukvet">Artikel 8. Overgangsrecht</text:span>
        </text:p>
          <text:p text:style-name="al">In de verordening is een artikel opgenomen dat betrekking heeft op het overgangsrecht. In dit artikel wordt de oude verordening van de gemeente Druten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9. Inwerkingtreding</text:span>
        </text:p>
          <text:p text:style-name="al">Op grond van artikel 8 van de Bekendmakingswet moeten voorschriften bekend zijn gemaakt voordat zij in werking kunnen treden. Deze bekendmakingsregeling komt erop neer dat algemeen verbindende voorschriften moeten worden bekendgemaakt in het gemeenteblad.</text:p>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een of meer belanghebbenden zijn gericht, in een officieel elektronisch publicatieblad te doen. </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text:p>
          <text:p text:style-name="al"/>
          <text:p text:style-name="al">
          <text:span text:style-name="nadrukvet">Artikel 10. Citeertitel</text:span>
        </text:p>
          <text:p text:style-name="al">In de citeertitel is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6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Druten 2026</meta:user-defined>
    <dc:language>nl</dc:language>
    <meta:user-defined meta:name="OVERHEIDop.locatietype/OVERHEIDop.gebiedsmarkering">Gemeente</meta:user-defined>
    <meta:user-defined meta:name="DC.title">Verordening op de heffing en de invordering van onroerende-zaakbelastingen Druten 2026</meta:user-defined>
    <meta:user-defined meta:name="DCTERMS.W3CDTF/DCTERMS.available">2025-12-23</meta:user-defined>
    <meta:user-defined meta:name="DCTERMS.W3CDTF/OVERHEIDop.jaargang">2025</meta:user-defined>
    <meta:user-defined meta:name="OVERHEIDop.publicationIssue">563685</meta:user-defined>
    <meta:user-defined meta:name="OVERHEIDop.betreftRegeling">CVDR752638_1</meta:user-defined>
    <meta:user-defined meta:name="xs:date/OVERHEIDop.startdatum">2025-12-24</meta:user-defined>
    <meta:user-defined meta:name="OVERHEIDop.GmbID/DC.identifier">gmb-2025-563685</meta:user-defined>
    <meta:user-defined meta:name="OVERHEIDop.versieInformatie"/>
  </office:meta>
</office:document-meta>
</file>