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Nieuwe Brink 2-4,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Nieuwe Brink 2-4, te Bussum. De steiger wordt geplaatst gedurende de periode 13 december 2025 tot en met 15 mei 2026. </text:p>
            <text:p text:style-name="common-al">(verzonden 16 dec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6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ter hoogte van Nieuwe Brink 2-4, te Bussum</meta:user-defined>
    <meta:user-defined meta:name="DCTERMS.W3CDTF/DCTERMS.available">2025-12-23</meta:user-defined>
    <meta:user-defined meta:name="DCTERMS.W3CDTF/OVERHEIDop.jaargang">2025</meta:user-defined>
    <meta:user-defined meta:name="OVERHEIDop.publicationIssue">563683</meta:user-defined>
    <meta:user-defined meta:name="OVERHEIDop.GmbID/DC.identifier">gmb-2025-563683</meta:user-defined>
    <meta:user-defined meta:name="OVERHEIDop.versieInformatie"/>
  </office:meta>
</office:document-meta>
</file>