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aan Koekoeksweg 10, 8171VH Vaassen (1378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 van de woning aan Koekoeksweg 10, 8171VH Vaassen.</text:p>
            <text:p text:style-name="common-al">Datum besluit: 19-12-2025.</text:p>
            <text:p text:style-name="common-al">Zaaknummer: 1378129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36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17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bouwen van de woning aan Koekoeksweg 10, 8171VH Vaassen (1378129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80</meta:user-defined>
    <meta:user-defined meta:name="OVERHEIDop.GmbID/DC.identifier">gmb-2025-563680</meta:user-defined>
    <meta:user-defined meta:name="OVERHEIDop.versieInformatie"/>
  </office:meta>
</office:document-meta>
</file>