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werkzaamheden voor vijf bomen RWZI terrein Amersfoort 2025 op het perceel Neonweg 30, 3812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werkzaamheden voor vijf bomen RWZI terrein Amersfoort 2025 op het perceel Neonweg 30, 3812 RH Amersfoort</text:span>
          </text:p>
            <text:p text:style-name="common-al">De Gemeente Amersfoort heeft op 19-12-2025  een omgevingsvergunning verleend voor het Kapwerkzaamheden voor vijf bomen RWZI terrein Amersfoort 2025 op het perceel Neonweg 30, 3812 RH Amersfoort, met kenmerk CLZ-0003064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6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640</meta:user-defined>
    <dc:language>nl</dc:language>
    <meta:user-defined meta:name="OVERHEIDop.locatietype/OVERHEIDop.gebiedsmarkering">Punt</meta:user-defined>
    <meta:user-defined meta:name="DC.title">Verleende omgevingsvergunning voor het Kapwerkzaamheden voor vijf bomen RWZI terrein Amersfoort 2025 op het perceel Neonweg 30, 3812 RH Amersfoort</meta:user-defined>
    <meta:user-defined meta:name="DCTERMS.W3CDTF/DCTERMS.available">2025-12-23</meta:user-defined>
    <meta:user-defined meta:name="DCTERMS.W3CDTF/OVERHEIDop.jaargang">2025</meta:user-defined>
    <meta:user-defined meta:name="OVERHEIDop.publicationIssue">563678</meta:user-defined>
    <meta:user-defined meta:name="OVERHEIDop.GmbID/DC.identifier">gmb-2025-563678</meta:user-defined>
    <meta:user-defined meta:name="OVERHEIDop.versieInformatie"/>
  </office:meta>
</office:document-meta>
</file>