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ter uitvoering van artikel 43 APV (Wabo 2.2 lid 1, onderdeel 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4:11 van de Algemene plaatselijke verordening Hoogeveen;</text:p>
            <text:p text:style-name="al"/>
            <text:p text:style-name="al">besluit vast te stellen het volgende: </text:p>
            <text:p text:style-name="al"/>
            <text:p text:style-name="al">
            <text:span text:style-name="nadrukvet">Wijzigingsbesluit Beleidsregels ter uitvoering van artikel 43 APV (Wabo 2.2 lid 1, onderdeel 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De titel ‘Beleidsregels ter uitvoering van artikel 43 APV (Wabo 2.2 lid 1, onderdeel g)’ wordt gewijzigd in: ‘Beleidsregels ter uitvoering van artikel 4:11 APV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de Intitulé wordt ‘artikel 43 APV (Wabo 2.2 lid 1, onderdeel g)’ vervangen door: ‘artikel 4:11 APV’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de Intitulé wordt ‘gelet op artikel 43 APV’ vervangen door: ‘gelet op artikel 4:11 APV’.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D.</text:number>
                <text:p text:style-name="al">De vermelding van de titel van de beleidsregels onder (‘Vast te stellen de volgende beleidsregels’) luidende ‘Beleidsregels ter uitvoering van artikel APV (Wabo 2.2 lid 1, onderdeel g)’ wordt gewijzigd in: ‘Beleidsregels ter uitvoering van artikel 4:11 APV’.</text:p>
              </text:list-item>
              <text:list-item text:style-override="id1-3-2-2-2-9">
                <text:number/>
                <text:p text:style-name="al"/>
              </text:list-item>
              <text:list-item text:style-override="id1-3-2-2-2-10">
                <text:number>E.</text:number>
                <text:p text:style-name="al">In artikel 3 Slotbepalingen, tweede lid, wordt ‘artikel 43 APV’ vervangen door: ‘artikel 4:11 APV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</text:p>
            <text:list text:style-name="id1-3-2-2-3-2">
              <text:list-item text:style-override="id1-3-2-2-3-2">
                <text:number>A.</text:number>
                <text:p text:style-name="al">De titel ‘Toelichting op Beleidsregels ter uitvoering van artikel 43 APV (Wabo 2.2 lid 1, onderdeel g)’ gewijzigd in: ‘Toelichting op Beleidsregels ter uitvoering van artikel 4:11 APV’. 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6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2.2, eerste lid, van de Wet algemene bepalingen omgevingsrecht]|[1.0:c:BWBR0024779&amp;artikel=2.2&amp;lid=1&amp;g=2018-07-28</meta:user-defined>
    <meta:user-defined meta:name="OVERHEIDop.referentienummer">BBV00574</meta:user-defined>
    <meta:user-defined meta:name="DCTERMS.alternative">Beleidsregels ter uitvoering van artikel 43 APV</meta:user-defined>
    <dc:language>nl</dc:language>
    <meta:user-defined meta:name="OVERHEIDop.locatietype/OVERHEIDop.gebiedsmarkering">Gemeente</meta:user-defined>
    <meta:user-defined meta:name="DC.title">Beleidsregels ter uitvoering van artikel 4:11 APV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77</meta:user-defined>
    <meta:user-defined meta:name="OVERHEIDop.betreftRegeling">CVDR600295_2</meta:user-defined>
    <meta:user-defined meta:name="xs:date/OVERHEIDop.startdatum">2026-01-01</meta:user-defined>
    <meta:user-defined meta:name="OVERHEIDop.GmbID/DC.identifier">gmb-2025-563677</meta:user-defined>
    <meta:user-defined meta:name="OVERHEIDop.versieInformatie"/>
  </office:meta>
</office:document-meta>
</file>