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bestaand handelsreclame voor een nieuwe met vernieuwde huisstijl, Oosterheemplein 488,  2721NJ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9-12-2025 een besluit verzonden op de aanvraag met zaaknummer 2025-144702 voor het vervangen van bestaand handelsreclame voor een nieuwe met vernieuwde huisstijl op locatie Oosterheemplein 488, 2721NJ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367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4702</meta:user-defined>
    <meta:user-defined meta:name="DCTERMS.abstract">het vervangen van bestaand handelsreclame voor een nieuwe met vernieuwde huisstij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bestaand handelsreclame voor een nieuwe met vernieuwde huisstijl, Oosterheemplein 488,  2721NJ te Zoetermee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76</meta:user-defined>
    <meta:user-defined meta:name="OVERHEIDop.GmbID/DC.identifier">gmb-2025-563676</meta:user-defined>
    <meta:user-defined meta:name="OVERHEIDop.versieInformatie"/>
  </office:meta>
</office:document-meta>
</file>