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Egmond-Pier-Egmond op zaterdag 10 januari 2026 - voor het deel dat door Castricum loopt, verzenddatum 18 december 2025 (Z2025-0000717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63673</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3</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673</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7173</meta:user-defined>
    <meta:user-defined meta:name="DCTERMS.abstract">evenementenvergunning Egmond-Pier-Egmond 2026 - Castricum, verzenddatum 18 december 2025 (Z2025-00007173)</meta:user-defined>
    <dc:language>nl</dc:language>
    <meta:user-defined meta:name="OVERHEIDop.locatietype/OVERHEIDop.gebiedsmarkering">Punt</meta:user-defined>
    <meta:user-defined meta:name="DC.title">Gemeente Castricum, verleende evenementenvergunning Egmond-Pier-Egmond op zaterdag 10 januari 2026 - voor het deel dat door Castricum loopt, verzenddatum 18 december 2025 (Z2025-00007173)</meta:user-defined>
    <meta:user-defined meta:name="DCTERMS.W3CDTF/DCTERMS.available">2025-12-23</meta:user-defined>
    <meta:user-defined meta:name="DCTERMS.W3CDTF/OVERHEIDop.jaargang">2025</meta:user-defined>
    <meta:user-defined meta:name="OVERHEIDop.publicationIssue">563673</meta:user-defined>
    <meta:user-defined meta:name="OVERHEIDop.GmbID/DC.identifier">gmb-2025-563673</meta:user-defined>
    <meta:user-defined meta:name="OVERHEIDop.versieInformatie"/>
  </office:meta>
</office:document-meta>
</file>