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8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werk in de tuin met overige gebruiksfunctie (zelfstandige berging met toegang via de Antonie Heinsiusstraat)</text:p>
            <text:p text:style-name="common-al">Besluit: verleend</text:p>
            <text:p text:style-name="common-al">Besluit verzonden op: 18-12-2025</text:p>
            <text:p text:style-name="common-al">Zaakadres: Fagelstraat 88-H 1052GH Amsterdam</text:p>
            <text:p text:style-name="common-al">Zaaknummer: Z2022-W004940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2-W0049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6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940</meta:user-defined>
    <meta:user-defined meta:name="DCTERMS.abstract">realiseren van een bouwwerk in de tuin met overige gebruiksfunctie (zelfstandige berging met toegang via de Antonie Heinsiusstraat)</meta:user-defined>
    <dc:language>nl</dc:language>
    <meta:user-defined meta:name="OVERHEIDop.locatietype/OVERHEIDop.gebiedsmarkering">Punt</meta:user-defined>
    <meta:user-defined meta:name="DC.title">Besluit omgevingsvergunning reguliere procedure verleend Fagelstraat 88-H 1052GH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70</meta:user-defined>
    <meta:user-defined meta:name="OVERHEIDop.GmbID/DC.identifier">gmb-2025-563670</meta:user-defined>
    <meta:user-defined meta:name="OVERHEIDop.versieInformatie"/>
  </office:meta>
</office:document-meta>
</file>