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Specialized Veldrit Arnhems-Buiten, Utrechtseweg 310 – gebouw B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Specialized Veldrit Arnhems-Buiten</text:p>
            <text:p text:style-name="common-al">Datum: 17 januari 2026</text:p>
            <text:p text:style-name="common-al">Locatie: Utrechtseweg 310 – gebouw B12</text:p>
            <text:p text:style-name="common-al">Dossiernummer: 4852977</text:p>
            <text:p text:style-name="common-al">Verzenddatum besluit: 18 december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6366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6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6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Utrechtseweg 310 gebouw B12</meta:user-defined>
    <dc:language>nl</dc:language>
    <meta:user-defined meta:name="OVERHEIDop.locatietype/OVERHEIDop.gebiedsmarkering">Adres</meta:user-defined>
    <meta:user-defined meta:name="DC.title">Gemeente Arnhem - besluit evenementenvergunning, Specialized Veldrit Arnhems-Buiten, Utrechtseweg 310 – gebouw B12</meta:user-defined>
    <meta:user-defined meta:name="DCTERMS.W3CDTF/DCTERMS.available">2025-12-23</meta:user-defined>
    <meta:user-defined meta:name="DCTERMS.W3CDTF/OVERHEIDop.jaargang">2025</meta:user-defined>
    <meta:user-defined meta:name="OVERHEIDop.publicationIssue">563669</meta:user-defined>
    <meta:user-defined meta:name="OVERHEIDop.GmbID/DC.identifier">gmb-2025-563669</meta:user-defined>
    <meta:user-defined meta:name="OVERHEIDop.versieInformatie"/>
  </office:meta>
</office:document-meta>
</file>