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Ulft, locatie Stokhors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25 december 2025 tot en met 4 februari 2026 ter inzage ligt: </text:p>
            <text:list text:style-name="id1-3-2-1-1-2">
              <text:list-item text:style-override="id1-3-2-1-1-2-1">
                <text:number>1.</text:number>
                <text:p text:style-name="al">Ontwerp TAM-omgevingsplan Ulft, locatie Stokhorsterweg 1, met identificatienummer NL.IMRO.1509.OP000044-ON01.</text:p>
              </text:list-item>
            </text:list>
            <text:p text:style-name="common-al">
            <text:span text:style-name="nadrukvet">Plangebied en inhoud van het plan </text:span>
          </text:p>
            <text:p text:style-name="common-al">In de toekomstige situatie zal het plangebied aan de Stokhorsterweg 1 in Ulft, worden gewijzigd van een bestemming voor bedrijfsdoeleinden naar een woonbestemming. </text:p>
            <text:p text:style-name="common-al">De wijziging betreft uitsluitend een inpandige functiewijziging, waarbij de bestaande bouwstructuur</text:p>
            <text:p text:style-name="common-al">gehandhaafd blijft. Door deze wijziging worden maximaal twee wooneenheden mogelijk gemaakt.</text:p>
            <text:p text:style-name="common-al">
            <text:span text:style-name="nadrukvet">Inzage</text:span>
          </text:p>
            <text:p text:style-name="common-al">De stukken liggen van 25 december 2025 tot en met 4 februari 2026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‘TAM-omgevingsplan Ulft, locatie Stokhorsterweg 1’)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36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44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Ulft, locatie Stokhorsterweg 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666</meta:user-defined>
    <meta:user-defined meta:name="OVERHEIDop.GmbID/DC.identifier">gmb-2025-563666</meta:user-defined>
    <meta:user-defined meta:name="OVERHEIDop.versieInformatie"/>
  </office:meta>
</office:document-meta>
</file>