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Gemeente Stichtse Vecht -  Doude van Troostwijkstraat  15 t/m 19, 3626AT Nieuwer Ter Aa - Klein evenement Markt Koningsdag 2026 Doude v Troostwijkstraat Nieuwer ter A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december 2025 is een melding ontvangen waarvoor geen vergunningsplicht geldt voor de locatie Doude van Troostwijkstraat 15 t/m 19, 3626AT Nieuwer Ter Aa. De melding is geregistreerd onder zaaknummer Z2025-00002429.</text:p>
            <text:p text:style-name="common-al">De melding betreft: evenementen melding op Doude van Troostwijkstraat 15 t/m 19, 3626AT Nieuwer Ter Aa - Klein evenement Markt Koningsdag 2026 Doude v Troostwijkstraat Nieuwer ter Aa tussen 10:00 en 13:00 uur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stichtsevecht.nl of telefoonnummer 14 034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563661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3661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3661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0/xml/MC-DRP-Melding-3Pas-ZM.xml</meta:user-defined>
    <meta:user-defined meta:name="OVERHEID.Gemeente/DC.creator">Stichtse Vecht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5-00002429</meta:user-defined>
    <meta:user-defined meta:name="DCTERMS.abstract">Betreft: Melding op locatie  Doude van Troostwijkstraat  15 t/m 19, 3626AT Nieuwer Ter Aa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Lijn</meta:user-defined>
    <meta:user-defined meta:name="DC.title">Kennisgeving ontvangst melding, Gemeente Stichtse Vecht -  Doude van Troostwijkstraat  15 t/m 19, 3626AT Nieuwer Ter Aa - Klein evenement Markt Koningsdag 2026 Doude v Troostwijkstraat Nieuwer ter Aa</meta:user-defined>
    <meta:user-defined meta:name="DCTERMS.W3CDTF/DCTERMS.available">2025-12-23</meta:user-defined>
    <meta:user-defined meta:name="DCTERMS.W3CDTF/OVERHEIDop.jaargang">2025</meta:user-defined>
    <meta:user-defined meta:name="OVERHEIDop.publicationIssue">563661</meta:user-defined>
    <meta:user-defined meta:name="OVERHEIDop.GmbID/DC.identifier">gmb-2025-563661</meta:user-defined>
    <meta:user-defined meta:name="OVERHEIDop.versieInformatie"/>
  </office:meta>
</office:document-meta>
</file>