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wolfwerende afrastering, weidepoorten en klaphekken aan Broekerweg en Bos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511</text:p>
                  </table:table-cell>
                  <table:table-cell table:style-name="entry" table:number-rows-spanned="1" table:number-columns-spanned="1">
                    <text:p text:style-name="table_al">Broekerweg en Boslaan</text:p>
                    <text:p text:style-name="table_al">3925 NB Scherpenzeel</text:p>
                  </table:table-cell>
                  <table:table-cell table:style-name="entry" table:number-rows-spanned="1" table:number-columns-spanned="1">
                    <text:p text:style-name="table_al">het plaatsen van wolfwerende afrastering, weidepoorten en klaphekken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36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5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wolfwerende afrastering, weidepoorten en klaphekken aan Broekerweg en Boslaan te Scherpenze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55</meta:user-defined>
    <meta:user-defined meta:name="OVERHEIDop.GmbID/DC.identifier">gmb-2025-563655</meta:user-defined>
    <meta:user-defined meta:name="OVERHEIDop.versieInformatie"/>
  </office:meta>
</office:document-meta>
</file>