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(Z)uit Nacht, Groningensingel 1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(Z)uit Nacht</text:p>
            <text:p text:style-name="common-al">Datum: 10 januari 2026</text:p>
            <text:p text:style-name="common-al">Locatie: Groningensingel 1245 (Jacobiberg)</text:p>
            <text:p text:style-name="common-al">Dossiernummer: 487495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365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5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5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(Z)uit Nacht, Groningensingel 1245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654</meta:user-defined>
    <meta:user-defined meta:name="OVERHEIDop.GmbID/DC.identifier">gmb-2025-563654</meta:user-defined>
    <meta:user-defined meta:name="OVERHEIDop.versieInformatie"/>
  </office:meta>
</office:document-meta>
</file>