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redenhofstraat 8, 1544 RA Zaandijk - het bouwen van een dakopbouw aan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885 - het bouwen van een dakopbouw aan zijgevel van de woning -  - op de locatie Bredenhofstraat 8, 1544 RA Zaandijk</text:p>
            <text:p text:style-name="common-al">Aanvraag ontvangen: 31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6365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5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885</meta:user-defined>
    <dc:language>nl</dc:language>
    <meta:user-defined meta:name="OVERHEIDop.locatietype/OVERHEIDop.gebiedsmarkering">Punt</meta:user-defined>
    <meta:user-defined meta:name="DC.title">Aanvraag omgevingsvergunning - Bredenhofstraat 8, 1544 RA Zaandijk - het bouwen van een dakopbouw aan zijgevel van de wonin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365</meta:user-defined>
    <meta:user-defined meta:name="OVERHEIDop.GmbID/DC.identifier">gmb-2025-56365</meta:user-defined>
    <meta:user-defined meta:name="OVERHEIDop.versieInformatie"/>
  </office:meta>
</office:document-meta>
</file>