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eekweg 8 R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twee tussenvloeren in een bedrijfsgebouw (legalisatie)</text:p>
            <text:p text:style-name="common-al">Met de adressering			: Kreekweg 8 R, 3133 AZ Vlaardingen </text:p>
            <text:p text:style-name="common-al">Kenmerk							: 1046413 / 2025121700575</text:p>
            <text:p text:style-name="common-al">Type aanvraag				: Omgevingsvergunning regulier [Omgevingswet]</text:p>
            <text:p text:style-name="common-al">Datum ontvangst				: 17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6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3</meta:user-defined>
    <dc:language>nl</dc:language>
    <meta:user-defined meta:name="OVERHEIDop.locatietype/OVERHEIDop.gebiedsmarkering">Punt</meta:user-defined>
    <meta:user-defined meta:name="DC.title">Ingediende omgevingsvergunning aanvraag: Kreekweg 8 R, 3133 AZ Vlaard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46</meta:user-defined>
    <meta:user-defined meta:name="OVERHEIDop.GmbID/DC.identifier">gmb-2025-563646</meta:user-defined>
    <meta:user-defined meta:name="OVERHEIDop.versieInformatie"/>
  </office:meta>
</office:document-meta>
</file>