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ilen te Vegelinsoord, Nijehaske (NEK00) H 364: aanvraag omgevingsvergunning vervangen van de damwand. (Z.876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5 is een omgevingsvergunning aangevraagd voor deze locatie. De aanvraag omvat het vervangen van de damw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364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56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nilen te Vegelinsoord, Nijehaske (NEK00) H 364: aanvraag omgevingsvergunning vervangen van de damwand. (Z.876562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41</meta:user-defined>
    <meta:user-defined meta:name="OVERHEIDop.GmbID/DC.identifier">gmb-2025-563641</meta:user-defined>
    <meta:user-defined meta:name="OVERHEIDop.versieInformatie"/>
  </office:meta>
</office:document-meta>
</file>