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dehorst 4, 5551T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2-2025 een besluit genomen op de aanvraag voor een omgevingsvergunning met zaaknummer <text:span text:style-name="nadrukvet">427622</text:span>.</text:p>
            <text:p text:style-name="common-al">De zaak betreft locatie Heidehorst 4 5551TD Valkenswaard en heeft de omschrijving "plaatsen woonunit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22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363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3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3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7622</meta:user-defined>
    <meta:user-defined meta:name="DCTERMS.abstract">plaatsen woonunit, Heidehorst 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idehorst 4, 5551TD Valkenswaar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635</meta:user-defined>
    <meta:user-defined meta:name="OVERHEIDop.GmbID/DC.identifier">gmb-2025-563635</meta:user-defined>
    <meta:user-defined meta:name="OVERHEIDop.versieInformatie"/>
  </office:meta>
</office:document-meta>
</file>