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bullet style:num-suffix="" text:bullet-char="​" text:level="1">
        <style:list-level-properties text:min-label-width="10mm"/>
      </text:list-level-style-bullet>
    </text:list-style>
    <text:list-style style:name="id1-3-2-2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s beoordelingsmethodiek geluidniveaus horecabedrijven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gelet op de artikelen 4:81, eerste lid, 4:83 en 1:3, vierde lid, van de Algemene wet bestuursrecht, artikel 18.2 van de Wet milieubeheer, artikel 18.2 van de Omgevingswet en artikel 22.63 van het Omgevingsplan gemeente Hoogeveen;</text:p>
            <text:p text:style-name="al"/>
            <text:p text:style-name="al">besluit vast te stellen het volgende: </text:p>
            <text:p text:style-name="al"/>
            <text:p text:style-name="al">
            <text:span text:style-name="nadrukvet">Wijzigingsbesluit Beleidsregels beoordelingsmethodiek geluidniveaus horecabedrijven 200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beleidsregel</text:p>
            <text:list text:style-name="id1-3-2-2-2-2">
              <text:list-item text:style-override="id1-3-2-2-2-2">
                <text:number>A.</text:number>
                <text:p text:style-name="al">In de Intitulé wordt ‘artikel 2.17 van het Besluit algemene regels voor inrichtingen milieubeheer’ vervangen door: ‘artikel 22.63 van het Omgevingsplan gemeente Hoogeveen’.</text:p>
              </text:list-item>
              <text:list-item text:style-override="id1-3-2-2-2-3">
                <text:number/>
                <text:p text:style-name="al"/>
              </text:list-item>
              <text:list-item text:style-override="id1-3-2-2-2-4">
                <text:number>B.</text:number>
                <text:p text:style-name="al">In artikel 2 wordt ‘artikel 2.17 van het Besluit algemene regels voor inrichtingen milieubeheer’ vervangen door: ‘artikel 22.63 van het Omgevingsplan gemeente Hoogeveen’.</text:p>
              </text:list-item>
              <text:list-item text:style-override="id1-3-2-2-2-5">
                <text:number/>
                <text:p text:style-name="al"/>
              </text:list-item>
              <text:list-item text:style-override="id1-3-2-2-2-6">
                <text:number>C.</text:number>
                <text:p text:style-name="al">In artikel 5 wordt ‘artikel 23 van de Algemene plaatselijke verordening’ vervangen door: ‘artikel 13 van de Evenementenverordening Hoogeveen 2021’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6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9 december 2025.</text:span></text:p>
            <text:p><text:span text:style-name="functie"/></text:p>
            <text:p><text:span text:style-name="functie">Burgemeester en wethouders van Hoogeve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ke Hacking Martijn Breuk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6363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Openbare orde en veiligheid | Organisatie en beleid</meta:user-defined>
    <meta:user-defined meta:name="DC.source">artikel 18.2 van de Wet milieubeheer]|[1.0:c:BWBR0003245&amp;artikel=18.2&amp;g=2019-07-01</meta:user-defined>
    <meta:user-defined meta:name="DC.source">artikel 2.17 van het Activiteitenbesluit milieubeheer]|[1.0:c:BWBR0022762&amp;artikel=2.17&amp;g=2019-07-01</meta:user-defined>
    <meta:user-defined meta:name="DCTERMS.alternative">Beleidsregels beoordelingsmethodiek geluidniveaus horecabedrijven v1.02</meta:user-defined>
    <dc:language>nl</dc:language>
    <meta:user-defined meta:name="OVERHEIDop.locatietype/OVERHEIDop.gebiedsmarkering">Gemeente</meta:user-defined>
    <meta:user-defined meta:name="DC.title">Beleidsregels beoordelingsmethodiek geluidniveaus horecabedrijven 2009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34</meta:user-defined>
    <meta:user-defined meta:name="OVERHEIDop.betreftRegeling">CVDR600315_2</meta:user-defined>
    <meta:user-defined meta:name="xs:date/OVERHEIDop.startdatum">2026-01-01</meta:user-defined>
    <meta:user-defined meta:name="OVERHEIDop.GmbID/DC.identifier">gmb-2025-563634</meta:user-defined>
    <meta:user-defined meta:name="OVERHEIDop.versieInformatie"/>
  </office:meta>
</office:document-meta>
</file>