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gebuorren 5, 8493 LX Terherne, Terhorne (THN00) A 3495: aanvraag omgevingsvergunning herbouwen van de loods. (Z.8767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2-2025 is een omgevingsvergunning aangevraagd voor deze locatie. De aanvraag omvat het herbouwen van de lood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363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3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3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6700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Jongebuorren 5, 8493 LX Terherne, Terhorne (THN00) A 3495: aanvraag omgevingsvergunning herbouwen van de loods. (Z.876700)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632</meta:user-defined>
    <meta:user-defined meta:name="OVERHEIDop.GmbID/DC.identifier">gmb-2025-563632</meta:user-defined>
    <meta:user-defined meta:name="OVERHEIDop.versieInformatie"/>
  </office:meta>
</office:document-meta>
</file>