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indejaarswielertocht op dinsdag 30 december 2025 met start en finish aan Willaerlaan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Scherpenzeel verleende op grond van artikel 2:25 van de Algemene Plaatselijke Verordening (APV) op 16 december 2025 een evenementenvergunning aan Toer- en fietsclub Het ScherpeWoud voor een Eindejaarswielertocht op dinsdag 30 december 2025. De start en finish vinden plaats aan de Willaerlaan. De fietsroutes voeren onder meer door de gemeente Scherpenzeel.</text:p>
            <text:p text:style-name="common-al">Tegen dit besluit kunnen belanghebbenden bezwaar maken volgens onderstaande procedure.</text:p>
            <text:p text:style-name="common-al">
            <text:span text:style-name="nadrukvet">Inzien </text:span>
          </text:p>
            <text:p text:style-name="common-al">Het besluit ligt vanaf vandaag voor iedereen 6 weken ter inzage op het gemeentehuis.</text:p>
            <text:p text:style-name="common-al">
            <text:span text:style-name="nadrukvet">Reageren</text:span>
          </text:p>
            <text:p text:style-name="common-al">U kunt tot en met 27 januari 2026 bezwaar indienen bij de burgemeester, Postbus 100, 3925 ZJ, Scherpenzeel.</text:p>
            <text:p text:style-name="common-al">
            <text:span text:style-name="nadrukvet">Informatie</text:span>
          </text:p>
            <text:p text:style-name="last-al">Voor meer informatie, of als u graag een toelichting wilt op het besluit, kunt u contact opnemen met de vergunningverlener APV en Bijzondere Wetten van de gemeente Scherpenzeel via het algemene telefoonnummer 033-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6363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3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3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Eindejaarswielertocht op dinsdag 30 december 2025 met start en finish aan Willaerlaan te Scherpenzeel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631</meta:user-defined>
    <meta:user-defined meta:name="OVERHEIDop.GmbID/DC.identifier">gmb-2025-563631</meta:user-defined>
    <meta:user-defined meta:name="OVERHEIDop.versieInformatie"/>
  </office:meta>
</office:document-meta>
</file>