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TAM-omgevingsplan Lodijk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schoten maken, op grond van artikel 16.30 van de Omgevingswet, artikel 10.3c van het Omgevingsbesluit, bekend dat het ‘Ontwerp TAM-omgevingsplan Hoofdstuk 22b TAM-omgevingsplan Lodijk 8’ vanaf 25 december 2025 gedurende zes weken ter inzage ligt. </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Bunschoten zet deze maatregel in om ontwikkelingen soepel door te kunnen laten gaan vanuit het stelsel van de Wet ruimtelijke ordening naar de nu geldende Omgevingswet. </text:p>
            <text:p text:style-name="common-al">
            <text:span text:style-name="nadrukvet">Doel TAM-Omgevingsplan </text:span>
          </text:p>
            <text:p text:style-name="common-al">Dit ‘Ontwerp TAM-omgevingsplan Hoofdstuk 22b TAM-omgevingsplan Lodijk 8 voorziet in de planologische basis voor het wijzigen van de vorm van het agrarisch bouwvlak aan de Lodijk 8 te Bunschoten-Spakenburg. De oppervlakte van het bouwvlak wordt niet vergroot. </text:p>
            <text:p text:style-name="common-al">
            <text:span text:style-name="nadrukvet">Waar en wanneer ter inzage </text:span>
          </text:p>
            <text:p text:style-name="common-al">Het ‘Ontwerp TAM-omgevingsplan Hoofdstuk 22b TAM-omgevingsplan Lodijk 8’ ligt voor een ieder vanaf 25 december 2025 tot en met 4 februari 2026 ter inzage op het gemeentehuis. Het ‘Ontwerp TAM-omgevingsplan Hoofdstuk 22b TAM-omgevingsplan Lodijk 8’ is ook digitaal in te zien op de website omgevingswet.overheid.nl/regels-op-de-kaart. Als u bij de zoekterm de code NL.IMRO.0313.TAMhfst22bLodijk8-on01 invoert, komt u direct bij het plan. </text:p>
            <text:p text:style-name="common-al">
            <text:span text:style-name="nadrukvet">Hoe kunt u reageren?</text:span> </text:p>
            <text:p text:style-name="last-al">Gedurende de termijn van terinzagelegging kan een ieder een zienswijze omtrent het ontwerp schriftelijk kenbaar maken bij het college van burgemeester en wethouders van Bunschoten, Postbus 200, 3750 GE Bunschoten-Spakenburg. Desgewenst kan de zienswijze ook mondeling kenbaar worden gemaakt. In dat geval kan contact worden opgenomen met het Team Omgevingsontwikkeling, telefoon 033-299141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3 december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362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TAMhfst22bLodijk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TAM-omgevingsplan Lodijk 8</meta:user-defined>
    <meta:user-defined meta:name="OVERHEIDop.datumEindeReactietermijn">2026-02-04</meta:user-defined>
    <meta:user-defined meta:name="OVERHEIDop.terinzageleggingBG">https://omgevingswet.overheid.nl/regels-op-de-kaart</meta:user-defined>
    <meta:user-defined meta:name="DCTERMS.W3CDTF/DCTERMS.available">2025-12-23</meta:user-defined>
    <meta:user-defined meta:name="DCTERMS.W3CDTF/OVERHEIDop.jaargang">2025</meta:user-defined>
    <meta:user-defined meta:name="OVERHEIDop.publicationIssue">563628</meta:user-defined>
    <meta:user-defined meta:name="OVERHEIDop.GmbID/DC.identifier">gmb-2025-563628</meta:user-defined>
    <meta:user-defined meta:name="OVERHEIDop.versieInformatie"/>
  </office:meta>
</office:document-meta>
</file>