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Weeskinderendijk 0 te Dordrecht zaaknummer Z-25-4578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zeven, mechanisch ontwateren van herbruikbare grond of baggerspecie op de locatie Weeskinderendijk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 van herbruikbare grond of baggerspecie op de locatie Weeskinderendijk 0 te Dordrecht zaaknummer Z-25-457831</meta:user-defined>
    <meta:user-defined meta:name="DCTERMS.W3CDTF/DCTERMS.available">2025-02-11</meta:user-defined>
    <meta:user-defined meta:name="DCTERMS.W3CDTF/OVERHEIDop.jaargang">2025</meta:user-defined>
    <meta:user-defined meta:name="OVERHEIDop.publicationIssue">56362</meta:user-defined>
    <meta:user-defined meta:name="OVERHEIDop.GmbID/DC.identifier">gmb-2025-56362</meta:user-defined>
    <meta:user-defined meta:name="OVERHEIDop.versieInformatie"/>
  </office:meta>
</office:document-meta>
</file>