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aanvullende gegevens voor het herbestemmen van het burgerweeshuis naar een kantoorfunctie aan Kloosterplein 6 4811G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herbestemmen van het burgerweeshuis naar een kantoorfunctie aan Kloosterplein 6 4811GN Breda is nog niet volledig</text:span>
          </text:p>
            <text:p text:style-name="common-al">De gemeente Breda heeft een aanvraag voor een omgevingsvergunning ontvangen. De omgevingsvergunning is aangevraagd voor de volgende activiteit(en):</text:p>
            <text:p text:style-name="common-al">Buitenplanse omgevingsplanactiviteit bouwwerken</text:p>
            <text:p text:style-name="common-al">- Technische bouwactiviteit</text:p>
            <text:p text:style-name="common-al">- Rijksmonumentenactiviteit</text:p>
            <text:p text:style-name="common-al">De gemeente Breda heeft op 18-12-2025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’. Houd het kenmerk van de aanvraag bij de hand, het kenmerk van deze aanvraag is: Z2025-007996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63614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614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614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07996</meta:user-defined>
    <meta:user-defined meta:name="DCTERMS.abstract">het herbestemmen van het burgerweeshuis naar een kantoorfunct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zoek aanvullende gegevens voor het herbestemmen van het burgerweeshuis naar een kantoorfunctie aan Kloosterplein 6 4811GN Breda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3614</meta:user-defined>
    <meta:user-defined meta:name="OVERHEIDop.GmbID/DC.identifier">gmb-2025-563614</meta:user-defined>
    <meta:user-defined meta:name="OVERHEIDop.versieInformatie"/>
  </office:meta>
</office:document-meta>
</file>