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Zuidereinde 208, 1243KR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december 2025 een aanvraag omgevingsvergunning ontvangen voor het splitsen van het pand op Zuidereinde 208, 1243KR 's-Graveland. De aanvraag is geregistreerd onder zaaknummer Z2025-00001422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42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6361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1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1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2</meta:user-defined>
    <meta:user-defined meta:name="DCTERMS.abstract">Betreft: Aanvraag op locatie Zuidereinde 208, 1243KR 's-Graveland startdatum: 12 december 2025</meta:user-defined>
    <dc:language>nl</dc:language>
    <meta:user-defined meta:name="OVERHEIDop.locatietype/OVERHEIDop.gebiedsmarkering">Vlak</meta:user-defined>
    <meta:user-defined meta:name="DC.title">Kennisgeving ontvangst aanvraag omgevingsvergunning, Zuidereinde 208, 1243KR 's-Gravelan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11</meta:user-defined>
    <meta:user-defined meta:name="OVERHEIDop.GmbID/DC.identifier">gmb-2025-563611</meta:user-defined>
    <meta:user-defined meta:name="OVERHEIDop.versieInformatie"/>
  </office:meta>
</office:document-meta>
</file>