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, hoek Brink/Korte Bisschopstraat, Welle en Welle Terras te Deventer (3086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Deventer Oranje Verenigingontvangen voor het evenement Kleedjesmarkt 2025 plaatsvindend op 26 april 2025 op Grote Kerkhof, hoek Brink/Korte Bisschopstraat, Welle en Welle Terras te Deventer.</text:p>
            <text:p text:style-name="common-al">De aanvraag is van 11 februari 2025 t/m 24 februari 2025 in te zien. Voor inzage van de aanvraag: mail uw verzoek naar <text:a xlink:href="mailto:vergunningen@deventer.nl" xlink:type="simple">vergunningen@deventer.nl</text:a>.Wij sturen u per mail de geanonimiseerde aanvraag. Wilt u hierbij het zaaknummer 3086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6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, hoek Brink/Korte Bisschopstraat, Welle en Welle Terras te Deventer (30861-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61</meta:user-defined>
    <meta:user-defined meta:name="OVERHEIDop.GmbID/DC.identifier">gmb-2025-56361</meta:user-defined>
    <meta:user-defined meta:name="OVERHEIDop.versieInformatie"/>
  </office:meta>
</office:document-meta>
</file>