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Emsterweg 66, 8171PJ Vaassen (1368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aan Emsterweg 66, 8171PJ Vaassen.</text:p>
            <text:p text:style-name="common-al">Datum besluit: 19-12-2025.</text:p>
            <text:p text:style-name="common-al">Zaaknummer: 136849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36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16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de woning aan Emsterweg 66, 8171PJ Vaassen (1368491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09</meta:user-defined>
    <meta:user-defined meta:name="OVERHEIDop.GmbID/DC.identifier">gmb-2025-563609</meta:user-defined>
    <meta:user-defined meta:name="OVERHEIDop.versieInformatie"/>
  </office:meta>
</office:document-meta>
</file>