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vergunning opslaan van vloeistoff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aren maakt bekend dat zij een aanvraag hebben ontvangen voor:</text:p>
            <text:p text:style-name="common-al"/>
            <text:p text:style-name="common-al">Aanvrager : Gasunie Transport Services B.V.</text:p>
            <text:p text:style-name="common-al">Locatie : Dr. Albert Schweitzerweg 2a in Laren</text:p>
            <text:p text:style-name="common-al">Omschrijving : Aanvraag vergunning voor het opslaan van brandbare vloeistoffen in opslagtanks</text:p>
            <text:p text:style-name="common-al">Datum ontvangst : 18 december 2025</text:p>
            <text:p text:style-name="common-al">Kenmerk OFGV : Z2025-02114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(088) 633 3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36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vergunning opslaan van vloeistoffen in opslagtank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07</meta:user-defined>
    <meta:user-defined meta:name="OVERHEIDop.GmbID/DC.identifier">gmb-2025-563607</meta:user-defined>
    <meta:user-defined meta:name="OVERHEIDop.versieInformatie"/>
  </office:meta>
</office:document-meta>
</file>