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SOCIAAL EN MAATSCHAPPELUK DOMEIN 2024, TWEE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Intitulé</text:p>
            <text:p text:style-name="al"/>
            <text:p text:style-name="al">Subsidieregeling Sociaal en Maatschappelijk Domein 2024, tweede wijziging</text:p>
            <text:p text:style-name="al"/>
            <text:p text:style-name="al">Het college van burgemeester en wethouders van de gemeente Alblasserdam;</text:p>
            <text:p text:style-name="al"/>
            <text:p text:style-name="al">Gelet op artikel 160, lid 1 onder a van de Gemeentewet, artikel 3 van de Algemene Subsidieverordening gemeente Alblasserdam 2014 en artikel 5 lid 2 van de Subsidieregeling Sociaal en Maatschappelijk domein 2024;</text:p>
            <text:p text:style-name="al"/>
            <text:p text:style-name="al">B E S L U I T :</text:p>
            <text:p text:style-name="al"/>
            <text:p text:style-name="al">Vast te stellen de navolgende</text:p>
            <text:p text:style-name="al"/>
            <text:p text:style-name="al">SUBSIDIEREGELING SOCIAAL EN MAATSCHAPPELUK DOMEIN 2024, TWEEDE WIJZIG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subsidieregeling</text:span> </text:p>
            <text:p text:style-name="al">Artikel 5 eerste lid van de Subsidieregeling Sociaal en Maatschappelijk domein 2024 komt als volgt te luiden:</text:p>
            <text:p text:style-name="al">1. Het subsidieplafond voor subsidies op basis van deze regeling, zoals bedoeld in artikel 5 van de Algemene Subsidieverordening Alblasserdam 2014, bedraagt €  497.528,00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Slotbepalingen</text:span> </text:p>
            <text:p text:style-name="al">1. Dit besluit treedt in werking de dag na publicatie. </text:p>
            <text:p text:style-name="al">2. Dit besluit kan worden aangehaald als Subsidieregeling Sociaal en Maatschappelijk domein 2024, tweede wijziging.</text:p>
            <text:p text:style-name="al"/>
            <text:p text:style-name="al">Aldus vastgesteld in de vergadering van de burgemeester en wethouders van de gemeente Alblasserdam van 9 december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emeentesecretaris, De burgemeester,</text:span></text:p>
            <text:p><text:span text:style-name="functie"/></text:p>
            <text:p><text:span text:style-name="functie"/></text:p>
            <text:p><text:span text:style-name="functie">M. van Hall, J.W. Boer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6360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0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0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Zorg en gezondheid | Organisatie en beleid</meta:user-defined>
    <meta:user-defined meta:name="DC.source">Algemene Subsidieverordening gemeente Alblasserdam 2014]|[https://lokaleregelgeving.overheid.nl/CVDR445231/1</meta:user-defined>
    <meta:user-defined meta:name="OVERHEIDop.referentienummer">2024-0067171</meta:user-defined>
    <meta:user-defined meta:name="DCTERMS.alternative">Subsidieregeling Sociaal en Maatschappelijk domein 2024</meta:user-defined>
    <dc:language>nl</dc:language>
    <meta:user-defined meta:name="OVERHEIDop.locatietype/OVERHEIDop.gebiedsmarkering">Gemeente</meta:user-defined>
    <meta:user-defined meta:name="DC.title">SUBSIDIEREGELING SOCIAAL EN MAATSCHAPPELIJK DOMEIN 2024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06</meta:user-defined>
    <meta:user-defined meta:name="OVERHEIDop.betreftRegeling">CVDR722531_3</meta:user-defined>
    <meta:user-defined meta:name="xs:date/OVERHEIDop.startdatum">2025-12-24</meta:user-defined>
    <meta:user-defined meta:name="OVERHEIDop.GmbID/DC.identifier">gmb-2025-563606</meta:user-defined>
    <meta:user-defined meta:name="OVERHEIDop.versieInformatie"/>
  </office:meta>
</office:document-meta>
</file>