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en van een blauwe Opel Zafira-A zonder kenteken aan Klokbekerkreek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personenauto, te weten:</text:p>
            <text:list text:style-name="id1-3-2-1-1-2">
              <text:list-item text:style-override="id1-3-2-1-1-2-1">
                <text:number>-</text:number>
                <text:p text:style-name="al">Een blauwe Opel, model Zafira-A, niet voorzien van een kenteken</text:p>
              </text:list-item>
            </text:list>
            <text:p text:style-name="common-al">en geparkeerd aan de Klokbekerkreek te Spijkenisse te laten verwijderen op vrijdag 14 februari 2025 om 12.00 uur. Deze personenauto staat geparkeerd in strijd met artikel 5:4 Algemene plaatselijke verordening Nissewaard. De rechthebbende heeft de tijd <text:span text:style-name="nadrukvet"><text:span text:style-name="nadrukondlijn">tot en met vrijdag 14 februari 2025, 11.00 uur</text:span></text:span> om de personenauto zelf te verwijderen.</text:p>
            <text:p text:style-name="common-al">De kosten verbonden aan het verwijderen en opslaan van de personenauto wordt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text:p>
            <text:p text:style-name="last-al">NB. Mocht blijken dat de te maken kosten hoger liggen dan de eventuele opbrengst van de personenauto, dan is de gemeente bevoegd, op grond van artikel 5:30 Awb, de personenauto 14 dagen na deze publicatie te laten vernieti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3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blauwe Opel Zafira-A zonder kenteken aan Klokbekerkreek te Spijkenisse</meta:user-defined>
    <meta:user-defined meta:name="DCTERMS.W3CDTF/DCTERMS.available">2025-02-12</meta:user-defined>
    <meta:user-defined meta:name="DCTERMS.W3CDTF/OVERHEIDop.jaargang">2025</meta:user-defined>
    <meta:user-defined meta:name="OVERHEIDop.publicationIssue">56360</meta:user-defined>
    <meta:user-defined meta:name="OVERHEIDop.GmbID/DC.identifier">gmb-2025-56360</meta:user-defined>
    <meta:user-defined meta:name="OVERHEIDop.versieInformatie"/>
  </office:meta>
</office:document-meta>
</file>