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laagspanningskabel aan Schrobbelaarstraat 16 2613M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robbelaarstraat 16 2613MK Delft | het verwijderen van een laagspanningskabel | 03-01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36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12</meta:user-defined>
    <meta:user-defined meta:name="DCTERMS.abstract">JCK  - PD224345 -  Schrobbelaarstraat 16 T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een laagspanningskabel aan Schrobbelaarstraat 16 2613MK Delft</meta:user-defined>
    <meta:user-defined meta:name="DCTERMS.W3CDTF/DCTERMS.available">2025-01-07</meta:user-defined>
    <meta:user-defined meta:name="DCTERMS.W3CDTF/OVERHEIDop.jaargang">2025</meta:user-defined>
    <meta:user-defined meta:name="OVERHEIDop.publicationIssue">5636</meta:user-defined>
    <meta:user-defined meta:name="OVERHEIDop.GmbID/DC.identifier">gmb-2025-5636</meta:user-defined>
    <meta:user-defined meta:name="OVERHEIDop.versieInformatie"/>
  </office:meta>
</office:document-meta>
</file>