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1e verdieping van bedrijfsruimte naar 2 woningen op het perceel Hamseweg 56, 3828 AE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1e verdieping van bedrijfsruimte naar 2 woningen op het perceel Hamseweg 56, 3828 AE Hoogland</text:span>
          </text:p>
            <text:p text:style-name="common-al">De Gemeente Amersfoort heeft op 12-12-2025 een aanvraag voor een omgevingsvergunning ontvangen voor het wijzigen van de 1e verdieping van bedrijfsruimte naar 2 woningen op het perceel Hamseweg 56, 3828 AE Hoogland, met kenmerk CLZ-0003149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2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359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59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59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493</meta:user-defined>
    <dc:language>nl</dc:language>
    <meta:user-defined meta:name="OVERHEIDop.locatietype/OVERHEIDop.gebiedsmarkering">Punt</meta:user-defined>
    <meta:user-defined meta:name="DC.title">Ontvangen aanvraag omgevingsvergunning voor het wijzigen van de 1e verdieping van bedrijfsruimte naar 2 woningen op het perceel Hamseweg 56, 3828 AE Hoogland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599</meta:user-defined>
    <meta:user-defined meta:name="OVERHEIDop.GmbID/DC.identifier">gmb-2025-563599</meta:user-defined>
    <meta:user-defined meta:name="OVERHEIDop.versieInformatie"/>
  </office:meta>
</office:document-meta>
</file>