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 TECHNISCH BOUWEN - PERCEEL (VUG00) SECTIE K 1585/ L 332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Vught (VUG00) sectie K 1585, L 3322, realiseren van trilling reducerende ondergrondse constructies, Z25-297303.</text:p>
            <text:p text:style-name="common-al"/>
            <text:p text:style-name="common-al">De vergunning is verzonden op 1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PLANACTIVITEIT - TECHNISCH BOUWEN - PERCEEL (VUG00) SECTIE K 1585/ L 3322 VUGHT</meta:user-defined>
    <meta:user-defined meta:name="DCTERMS.W3CDTF/DCTERMS.available">2025-12-24</meta:user-defined>
    <meta:user-defined meta:name="DCTERMS.W3CDTF/OVERHEIDop.jaargang">2025</meta:user-defined>
    <meta:user-defined meta:name="OVERHEIDop.publicationIssue">563598</meta:user-defined>
    <meta:user-defined meta:name="OVERHEIDop.GmbID/DC.identifier">gmb-2025-563598</meta:user-defined>
    <meta:user-defined meta:name="OVERHEIDop.versieInformatie"/>
  </office:meta>
</office:document-meta>
</file>