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twee bomen  op het perceel Prins Frederiklaan 37, 3818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twee bomen op het perceel Prins Frederiklaan 37, 3818 KA Amersfoort</text:span>
          </text:p>
            <text:p text:style-name="common-al">De Gemeente Amersfoort heeft op 19-12-2025 een omgevingsvergunning geweigerd voor het kappen van twee bomen  op het perceel Prins Frederiklaan 37, 3818 KA Amersfoort, met kenmerk CLZ-00030419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9-12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59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419</meta:user-defined>
    <dc:language>nl</dc:language>
    <meta:user-defined meta:name="OVERHEIDop.locatietype/OVERHEIDop.gebiedsmarkering">Punt</meta:user-defined>
    <meta:user-defined meta:name="DC.title">Weigering omgevingsvergunning voor het kappen van twee bomen  op het perceel Prins Frederiklaan 37, 3818 KA Amersfoor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94</meta:user-defined>
    <meta:user-defined meta:name="OVERHEIDop.GmbID/DC.identifier">gmb-2025-563594</meta:user-defined>
    <meta:user-defined meta:name="OVERHEIDop.versieInformatie"/>
  </office:meta>
</office:document-meta>
</file>