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red. Roeskestraat 100, Amsterdam - Plaatsen logo Henkel op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logo van Henkel op de gevel</text:p>
            <text:p text:style-name="common-al">Aanvrager: Ditt B.V. </text:p>
            <text:p text:style-name="common-al">Zaaknummer: OD2025-0035135</text:p>
            <text:p text:style-name="common-al">DSO nummer: 2025111700926</text:p>
            <text:p text:style-name="common-al">Ontvangstdatum aanvraag: 1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5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5-0035135</meta:user-defined>
    <meta:user-defined meta:name="DCTERMS.abstract">het plaatsen van een logo van Henkel op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red. Roeskestraat 100, Amsterdam - Plaatsen logo Henkel op gevel</meta:user-defined>
    <meta:user-defined meta:name="DCTERMS.W3CDTF/DCTERMS.available">2025-12-23</meta:user-defined>
    <meta:user-defined meta:name="DCTERMS.W3CDTF/OVERHEIDop.jaargang">2025</meta:user-defined>
    <meta:user-defined meta:name="OVERHEIDop.publicationIssue">563589</meta:user-defined>
    <meta:user-defined meta:name="OVERHEIDop.GmbID/DC.identifier">gmb-2025-563589</meta:user-defined>
    <meta:user-defined meta:name="OVERHEIDop.versieInformatie"/>
  </office:meta>
</office:document-meta>
</file>