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bouwen huidige fietsenstalling voor het creëren van 2 technieklokalen, van Tuyll van Serooskerkenstraat 2, 2273 CB Voorburg - kenmerk 2296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bouwen huidige fietsenstalling voor het creëren van 2 technieklokal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58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8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6479</meta:user-defined>
    <dc:language>nl</dc:language>
    <meta:user-defined meta:name="OVERHEIDop.locatietype/OVERHEIDop.gebiedsmarkering">Punt</meta:user-defined>
    <meta:user-defined meta:name="DC.title">Omgevingsvergunning verleend voor het verbouwen huidige fietsenstalling voor het creëren van 2 technieklokalen, van Tuyll van Serooskerkenstraat 2, 2273 CB Voorburg - kenmerk 229647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86</meta:user-defined>
    <meta:user-defined meta:name="OVERHEIDop.GmbID/DC.identifier">gmb-2025-563586</meta:user-defined>
    <meta:user-defined meta:name="OVERHEIDop.versieInformatie"/>
  </office:meta>
</office:document-meta>
</file>