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nieuwe voerkeuken,  Koezenkooiweg 3 7954PH Rouveen,  Staphorst AN 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Koezenkooiweg 3 7954PH Rouveen,  Staphorst AN 565</text:p>
            <text:p text:style-name="common-al">
            <text:span text:style-name="nadrukvet">Zaakomschrijving:</text:span> Het aanbouwen van een nieuwe voerkeuken</text:p>
            <text:p text:style-name="common-al">
            <text:span text:style-name="nadrukvet">Zaaknummer:</text:span> Z/STH25/0579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9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9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35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7988</meta:user-defined>
    <meta:user-defined meta:name="DCTERMS.abstract">Het aanbouwen van een nieuwe voer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ouwen van een nieuwe voerkeuken,  Koezenkooiweg 3 7954PH Rouveen,  Staphorst AN 565</meta:user-defined>
    <meta:user-defined meta:name="DCTERMS.W3CDTF/DCTERMS.available">2025-12-30</meta:user-defined>
    <meta:user-defined meta:name="DCTERMS.W3CDTF/OVERHEIDop.jaargang">2025</meta:user-defined>
    <meta:user-defined meta:name="OVERHEIDop.publicationIssue">563580</meta:user-defined>
    <meta:user-defined meta:name="OVERHEIDop.GmbID/DC.identifier">gmb-2025-563580</meta:user-defined>
    <meta:user-defined meta:name="OVERHEIDop.versieInformatie"/>
  </office:meta>
</office:document-meta>
</file>