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havenweg 70, Amsterdam - Voornemen tot plaatsen tenthallen t.b.v. opslaan bulkgoed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tot het plaatsen van tenthallen ten behoeve van het opslaan van bulkgoederen</text:p>
            <text:p text:style-name="common-al">Aanvrager: HES Bulk Terminal Amsterdam B.V. </text:p>
            <text:p text:style-name="common-al">Zaaknummer: OD2025-0031692</text:p>
            <text:p text:style-name="common-al">DSO nummer: 2025110301222</text:p>
            <text:p text:style-name="common-al">Ontvangstdatum aanvraag: 03-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5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92</meta:user-defined>
    <meta:user-defined meta:name="DCTERMS.abstract">het voornemen tot het plaatsen van tenthallen ten behoeve van het opslaan van bulkgoede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havenweg 70, Amsterdam - Voornemen tot plaatsen tenthallen t.b.v. opslaan bulkgoederen</meta:user-defined>
    <meta:user-defined meta:name="DCTERMS.W3CDTF/DCTERMS.available">2025-12-23</meta:user-defined>
    <meta:user-defined meta:name="DCTERMS.W3CDTF/OVERHEIDop.jaargang">2025</meta:user-defined>
    <meta:user-defined meta:name="OVERHEIDop.publicationIssue">563567</meta:user-defined>
    <meta:user-defined meta:name="OVERHEIDop.GmbID/DC.identifier">gmb-2025-563567</meta:user-defined>
    <meta:user-defined meta:name="OVERHEIDop.versieInformatie"/>
  </office:meta>
</office:document-meta>
</file>